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1" style:family="text">
      <style:text-properties fo:font-size="10.00pt" fo:font-weight="normal" fo:font-family="Arial" style:font-family-asian="Arial" style:font-family-complex="Arial" fo:background-color="transparent" fo:color="#000000" fo:font-style="italic"/>
    </style:style>
    <style:style style:name="T152" style:family="text">
      <style:text-properties fo:font-size="10.00pt" fo:font-weight="normal" fo:font-family="Arial" style:font-family-asian="Arial" style:font-family-complex="Arial" fo:background-color="transparent" fo:color="#000000" fo:font-style="italic"/>
    </style:style>
    <style:style style:name="T153" style:family="text">
      <style:text-properties fo:font-size="10.00pt" fo:font-weight="normal" fo:font-family="Arial" style:font-family-asian="Arial" style:font-family-complex="Arial" fo:background-color="transparent" fo:color="#000000" fo:font-style="italic"/>
    </style:style>
    <style:style style:name="T154" style:family="text">
      <style:text-properties fo:font-size="10.00pt" fo:font-weight="normal" fo:font-family="Arial" style:font-family-asian="Arial" style:font-family-complex="Arial" fo:background-color="transparent" fo:color="#000000" fo:font-style="italic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164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165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0.00pt" fo:font-weight="normal" fo:font-family="'Liberation Serif', 'Times New R'" style:font-family-asian="'Liberation Serif', 'Times New R'" style:font-family-complex="'Liberation Serif', 'Times New R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5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5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5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5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5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5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0.50pt" fo:font-weight="bold" fo:font-family="Arial" style:font-family-asian="Arial" style:font-family-complex="Arial" fo:background-color="transparent" style:use-window-font-color="true"/>
    </style:style>
    <style:style style:name="T36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6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6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9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9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1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2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2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2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3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4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5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3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3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3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3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3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4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4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4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4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 fo:margin-left="0.00pt" fo:text-indent="15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center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 fo:margin-left="-18.00pt" fo:text-indent="18.0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 fo:margin-left="2.75pt" fo:text-indent="-2.75pt">
        <style:tab-stops>
          <style:tab-stop style:position="22.8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 fo:margin-left="2.75pt" fo:text-indent="-2.75pt">
        <style:tab-stops>
          <style:tab-stop style:position="22.8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left="2.75pt" fo:text-indent="-2.75pt">
        <style:tab-stops>
          <style:tab-stop style:position="22.8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14" style:family="paragraph">
      <style:paragraph-properties fo:line-height="100.00%" fo:text-align="left" fo:margin-left="2.75pt" fo:text-indent="-2.75pt">
        <style:tab-stops>
          <style:tab-stop style:position="22.8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 fo:margin-left="2.75pt" fo:text-indent="-2.75pt">
        <style:tab-stops>
          <style:tab-stop style:position="22.8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2.75pt" fo:text-indent="-2.75pt">
        <style:tab-stops>
          <style:tab-stop style:position="22.8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2.75pt" fo:text-indent="-2.75pt">
        <style:tab-stops>
          <style:tab-stop style:position="22.8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 fo:margin-left="2.75pt" fo:text-indent="-2.75pt">
        <style:tab-stops>
          <style:tab-stop style:position="22.8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 fo:margin-left="2.75pt" fo:text-indent="-2.75pt">
        <style:tab-stops>
          <style:tab-stop style:position="22.8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30" style:family="paragraph">
      <style:paragraph-properties fo:line-height="100.00%" fo:text-align="left" fo:margin-left="2.75pt" fo:text-indent="-2.75pt">
        <style:tab-stops>
          <style:tab-stop style:position="22.8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left="2.75pt" fo:text-indent="-2.75pt">
        <style:tab-stops>
          <style:tab-stop style:position="22.80pt"/>
          <style:tab-stop style:position="3286.90pt" style:type="center"/>
          <style:tab-stop style:position="421118.90pt" style:type="right"/>
          <style:tab-stop style:position="1622.85pt"/>
        </style:tab-stops>
      </style:paragraph-properties>
    </style:style>
    <style:style style:name="P34" style:family="paragraph">
      <style:paragraph-properties fo:line-height="100.00%" fo:text-align="justify"/>
    </style:style>
    <text:list-style style:name="L3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5" style:family="paragraph">
      <style:paragraph-properties fo:line-height="100.00%" fo:text-align="justify" fo:margin-left="-18.00pt" fo:text-indent="18.00pt"/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justify" fo:margin-left="-2.85pt" fo:text-indent="0.00pt">
        <style:tab-stops>
          <style:tab-stop style:position="14.25pt"/>
        </style:tab-stops>
      </style:paragraph-properties>
    </style:style>
    <style:style style:name="P41" style:family="paragraph">
      <style:paragraph-properties fo:line-height="100.00%" fo:text-align="justify">
        <style:tab-stops>
          <style:tab-stop style:position="14.25pt"/>
        </style:tab-stops>
      </style:paragraph-properties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justify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justify" fo:margin-left="35.45pt" fo:text-indent="0.00pt"/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justify" fo:margin-left="35.45pt" fo:text-indent="0.00pt"/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justify" fo:margin-right="11.35pt"/>
    </style:style>
    <style:style style:name="P52" style:family="paragraph">
      <style:paragraph-properties fo:line-height="100.00%" fo:text-align="left" fo:margin-right="11.35pt"/>
    </style:style>
    <style:style style:name="P53" style:family="paragraph">
      <style:paragraph-properties fo:line-height="100.00%" fo:text-align="left" fo:margin-left="2.75pt" fo:text-indent="-2.75pt">
        <style:tab-stops>
          <style:tab-stop style:position="157.85pt"/>
          <style:tab-stop style:position="3286.90pt" style:type="center"/>
        </style:tab-stops>
      </style:paragraph-properties>
    </style:style>
    <style:style style:name="P54" style:family="paragraph">
      <style:paragraph-properties fo:line-height="100.00%" fo:text-align="justify"/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left" fo:margin-left="2.75pt" fo:text-indent="-2.75pt">
        <style:tab-stops>
          <style:tab-stop style:position="157.85pt"/>
          <style:tab-stop style:position="3286.90pt" style:type="center"/>
        </style:tab-stops>
      </style:paragraph-properties>
    </style:style>
    <style:style style:name="P57" style:family="paragraph">
      <style:paragraph-properties fo:line-height="100.00%" fo:text-align="left" fo:margin-left="2.75pt" fo:text-indent="-2.75pt">
        <style:tab-stops>
          <style:tab-stop style:position="157.85pt"/>
          <style:tab-stop style:position="3286.90pt" style:type="center"/>
          <style:tab-stop style:position="421118.90pt" style:type="right"/>
        </style:tab-stops>
      </style:paragraph-properties>
    </style:style>
    <style:style style:name="P58" style:family="paragraph">
      <style:paragraph-properties fo:line-height="115.00%" fo:text-align="left" fo:margin-bottom="10.00pt"/>
    </style:style>
    <style:style style:name="P59" style:family="paragraph">
      <style:paragraph-properties fo:line-height="100.00%" fo:text-align="justify"/>
    </style:style>
    <style:style style:name="P60" style:family="paragraph">
      <style:paragraph-properties fo:line-height="100.00%" fo:text-align="left" fo:margin-left="2.75pt" fo:text-indent="-2.75pt">
        <style:tab-stops>
          <style:tab-stop style:position="157.85pt"/>
          <style:tab-stop style:position="3286.90pt" style:type="center"/>
          <style:tab-stop style:position="421118.90pt" style:type="right"/>
        </style:tab-stops>
      </style:paragraph-properties>
    </style:style>
    <style:style style:name="P61" style:family="paragraph">
      <style:paragraph-properties fo:line-height="115.00%" fo:text-align="left" fo:margin-bottom="10.00pt"/>
    </style:style>
    <style:style style:name="P62" style:family="paragraph">
      <style:paragraph-properties fo:line-height="100.00%" fo:text-align="justify"/>
    </style:style>
    <style:style style:name="P63" style:family="paragraph">
      <style:paragraph-properties fo:line-height="100.00%" fo:text-align="left" fo:margin-left="2.75pt" fo:text-indent="-2.75pt">
        <style:tab-stops>
          <style:tab-stop style:position="157.85pt"/>
          <style:tab-stop style:position="3286.90pt" style:type="center"/>
          <style:tab-stop style:position="421118.90pt" style:type="right"/>
        </style:tab-stops>
      </style:paragraph-properties>
    </style:style>
    <style:style style:name="P64" style:family="paragraph">
      <style:paragraph-properties fo:line-height="100.00%" fo:text-align="left" fo:margin-left="2.75pt" fo:text-indent="-2.75pt">
        <style:tab-stops>
          <style:tab-stop style:position="157.85pt"/>
          <style:tab-stop style:position="3286.90pt" style:type="center"/>
          <style:tab-stop style:position="421118.90pt" style:type="right"/>
        </style:tab-stops>
      </style:paragraph-properties>
    </style:style>
    <style:style style:name="P65" style:family="paragraph">
      <style:paragraph-properties fo:line-height="115.00%" fo:text-align="left" fo:margin-bottom="10.00pt"/>
    </style:style>
    <style:style style:name="P66" style:family="paragraph">
      <style:paragraph-properties fo:line-height="100.00%" fo:text-align="justify"/>
    </style:style>
    <style:style style:name="P67" style:family="paragraph">
      <style:paragraph-properties fo:line-height="100.00%" fo:text-align="left" fo:margin-left="2.75pt" fo:text-indent="-2.75pt">
        <style:tab-stops>
          <style:tab-stop style:position="157.85pt"/>
          <style:tab-stop style:position="3286.90pt" style:type="center"/>
          <style:tab-stop style:position="421118.90pt" style:type="right"/>
        </style:tab-stops>
      </style:paragraph-properties>
    </style:style>
    <style:style style:name="P68" style:family="paragraph">
      <style:paragraph-properties fo:line-height="100.00%" fo:text-align="left" fo:margin-bottom="6.00pt"/>
    </style:style>
    <style:style style:name="P69" style:family="paragraph">
      <style:paragraph-properties fo:line-height="100.00%" fo:text-align="center"/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2.85pt" fo:text-indent="-2.85pt">
        <style:tab-stops>
          <style:tab-stop style:position="150.90pt"/>
          <style:tab-stop style:position="3286.80pt" style:type="center"/>
        </style:tab-stops>
      </style:paragraph-properties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justify"/>
    </style:style>
    <style:style style:name="P76" style:family="paragraph">
      <style:paragraph-properties fo:line-height="100.00%" fo:text-align="left" fo:margin-left="2.85pt" fo:text-indent="-2.85pt">
        <style:tab-stops>
          <style:tab-stop style:position="150.90pt"/>
          <style:tab-stop style:position="3286.80pt" style:type="center"/>
        </style:tab-stops>
      </style:paragraph-properties>
    </style:style>
    <style:style style:name="P77" style:family="paragraph">
      <style:paragraph-properties fo:line-height="100.00%" fo:text-align="left" fo:margin-left="2.90pt" fo:text-indent="-2.90pt">
        <style:tab-stops>
          <style:tab-stop style:position="150.85pt"/>
          <style:tab-stop style:position="3286.75pt" style:type="center"/>
        </style:tab-stops>
      </style:paragraph-properties>
    </style:style>
    <style:style style:name="P78" style:family="paragraph">
      <style:paragraph-properties fo:line-height="100.00%" fo:text-align="center"/>
    </style:style>
    <style:style style:name="P79" style:family="paragraph">
      <style:paragraph-properties fo:line-height="100.00%" fo:text-align="justify"/>
    </style:style>
    <style:style style:name="P80" style:family="paragraph">
      <style:paragraph-properties fo:line-height="100.00%" fo:text-align="left" fo:margin-left="2.90pt" fo:text-indent="-2.90pt">
        <style:tab-stops>
          <style:tab-stop style:position="150.85pt"/>
          <style:tab-stop style:position="3286.75pt" style:type="center"/>
        </style:tab-stops>
      </style:paragraph-properties>
    </style:style>
    <style:style style:name="P81" style:family="paragraph">
      <style:paragraph-properties fo:line-height="100.00%" fo:text-align="left" fo:margin-left="2.90pt" fo:text-indent="-2.90pt">
        <style:tab-stops>
          <style:tab-stop style:position="150.85pt"/>
          <style:tab-stop style:position="3286.75pt" style:type="center"/>
        </style:tab-stops>
      </style:paragraph-properties>
    </style:style>
    <style:style style:name="P82" style:family="paragraph">
      <style:paragraph-properties fo:line-height="100.00%" fo:text-align="center"/>
    </style:style>
    <style:style style:name="P83" style:family="paragraph">
      <style:paragraph-properties fo:line-height="100.00%" fo:text-align="justify"/>
    </style:style>
    <style:style style:name="P84" style:family="paragraph">
      <style:paragraph-properties fo:line-height="100.00%" fo:text-align="left" fo:margin-left="2.90pt" fo:text-indent="-2.90pt">
        <style:tab-stops>
          <style:tab-stop style:position="150.85pt"/>
          <style:tab-stop style:position="3286.75pt" style:type="center"/>
        </style:tab-stops>
      </style:paragraph-properties>
    </style:style>
    <style:style style:name="P85" style:family="paragraph">
      <style:paragraph-properties fo:line-height="100.00%" fo:text-align="left" fo:margin-left="2.90pt" fo:text-indent="-2.90pt">
        <style:tab-stops>
          <style:tab-stop style:position="480.35pt"/>
        </style:tab-stops>
      </style:paragraph-properties>
    </style:style>
    <style:style style:name="P86" style:family="paragraph">
      <style:paragraph-properties fo:line-height="100.00%" fo:text-align="left" fo:margin-bottom="14.15pt"/>
    </style:style>
    <style:style style:name="P87" style:family="paragraph">
      <style:paragraph-properties fo:line-height="100.00%" fo:text-align="left" fo:margin-left="2.90pt" fo:text-indent="-2.90pt">
        <style:tab-stops>
          <style:tab-stop style:position="480.35pt"/>
        </style:tab-stops>
      </style:paragraph-properties>
    </style:style>
    <style:style style:name="P88" style:family="paragraph">
      <style:paragraph-properties fo:line-height="100.00%" fo:text-align="left" fo:margin-left="2.90pt" fo:text-indent="-2.90pt">
        <style:tab-stops>
          <style:tab-stop style:position="150.85pt"/>
          <style:tab-stop style:position="3286.75pt" style:type="center"/>
        </style:tab-stops>
      </style:paragraph-properties>
    </style:style>
    <style:style style:name="P89" style:family="paragraph">
      <style:paragraph-properties fo:line-height="100.00%" fo:text-align="center"/>
    </style:style>
    <style:style style:name="P90" style:family="paragraph">
      <style:paragraph-properties fo:line-height="100.00%" fo:text-align="justify"/>
    </style:style>
    <style:style style:name="P91" style:family="paragraph">
      <style:paragraph-properties fo:line-height="100.00%" fo:text-align="left" fo:margin-left="2.90pt" fo:text-indent="-2.90pt">
        <style:tab-stops>
          <style:tab-stop style:position="150.85pt"/>
          <style:tab-stop style:position="3286.75pt" style:type="center"/>
        </style:tab-stops>
      </style:paragraph-properties>
    </style:style>
    <style:style style:name="P92" style:family="paragraph">
      <style:paragraph-properties fo:line-height="100.00%" fo:text-align="center"/>
    </style:style>
    <style:style style:name="P93" style:family="paragraph">
      <style:paragraph-properties fo:line-height="100.00%" fo:text-align="justify"/>
    </style:style>
    <style:style style:name="P94" style:family="paragraph">
      <style:paragraph-properties fo:line-height="100.00%" fo:text-align="left" fo:margin-left="2.90pt" fo:text-indent="-2.90pt">
        <style:tab-stops>
          <style:tab-stop style:position="150.85pt"/>
          <style:tab-stop style:position="3286.75pt" style:type="center"/>
        </style:tab-stops>
      </style:paragraph-properties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justify"/>
    </style:style>
    <style:style style:name="P97" style:family="paragraph">
      <style:paragraph-properties fo:line-height="100.00%" fo:text-align="left" fo:margin-left="2.90pt" fo:text-indent="-2.90pt">
        <style:tab-stops>
          <style:tab-stop style:position="150.85pt"/>
          <style:tab-stop style:position="3286.75pt" style:type="center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 fo:margin-left="2.85pt" fo:text-indent="-2.85pt">
        <style:tab-stops>
          <style:tab-stop style:position="150.90pt"/>
          <style:tab-stop style:position="3286.80pt" style:type="center"/>
          <style:tab-stop style:position="421118.80pt" style:type="right"/>
        </style:tab-stops>
      </style:paragraph-properties>
    </style:style>
    <style:style style:name="P100" style:family="paragraph">
      <style:paragraph-properties fo:line-height="100.00%" fo:text-align="justify"/>
    </style:style>
    <style:style style:name="P101" style:family="paragraph">
      <style:paragraph-properties fo:line-height="100.00%" fo:text-align="left" fo:margin-left="2.85pt" fo:text-indent="-2.85pt">
        <style:tab-stops>
          <style:tab-stop style:position="150.90pt"/>
          <style:tab-stop style:position="3286.80pt" style:type="center"/>
          <style:tab-stop style:position="421118.80pt" style:type="right"/>
        </style:tab-stops>
      </style:paragraph-properties>
    </style:style>
    <style:style style:name="P102" style:family="paragraph">
      <style:paragraph-properties fo:line-height="100.00%" fo:text-align="left" fo:margin-left="2.90pt" fo:text-indent="-2.90pt">
        <style:tab-stops>
          <style:tab-stop style:position="150.85pt"/>
          <style:tab-stop style:position="3286.75pt" style:type="center"/>
          <style:tab-stop style:position="421118.75pt" style:type="right"/>
        </style:tab-stops>
      </style:paragraph-properties>
    </style:style>
    <style:style style:name="P103" style:family="paragraph">
      <style:paragraph-properties fo:line-height="100.00%" fo:text-align="justify"/>
    </style:style>
    <style:style style:name="P104" style:family="paragraph">
      <style:paragraph-properties fo:line-height="100.00%" fo:text-align="left" fo:margin-left="2.90pt" fo:text-indent="-2.90pt">
        <style:tab-stops>
          <style:tab-stop style:position="150.85pt"/>
          <style:tab-stop style:position="3286.75pt" style:type="center"/>
          <style:tab-stop style:position="421118.75pt" style:type="right"/>
        </style:tab-stops>
      </style:paragraph-properties>
    </style:style>
    <style:style style:name="P105" style:family="paragraph">
      <style:paragraph-properties fo:line-height="100.00%" fo:text-align="left" fo:margin-left="2.90pt" fo:text-indent="-2.90pt">
        <style:tab-stops>
          <style:tab-stop style:position="480.35pt"/>
        </style:tab-stops>
      </style:paragraph-properties>
    </style:style>
    <style:style style:name="P106" style:family="paragraph">
      <style:paragraph-properties fo:line-height="100.00%" fo:text-align="left" fo:margin-bottom="14.15pt"/>
    </style:style>
    <style:style style:name="P107" style:family="paragraph">
      <style:paragraph-properties fo:line-height="100.00%" fo:text-align="left" fo:margin-left="2.90pt" fo:text-indent="-2.90pt">
        <style:tab-stops>
          <style:tab-stop style:position="480.35pt"/>
        </style:tab-stops>
      </style:paragraph-properties>
    </style:style>
    <style:style style:name="P108" style:family="paragraph">
      <style:paragraph-properties fo:line-height="100.00%" fo:text-align="left" fo:margin-left="2.90pt" fo:text-indent="-2.90pt">
        <style:tab-stops>
          <style:tab-stop style:position="150.85pt"/>
          <style:tab-stop style:position="3286.75pt" style:type="center"/>
          <style:tab-stop style:position="421118.75pt" style:type="right"/>
        </style:tab-stops>
      </style:paragraph-properties>
    </style:style>
    <style:style style:name="P109" style:family="paragraph">
      <style:paragraph-properties fo:line-height="100.00%" fo:text-align="center"/>
    </style:style>
    <style:style style:name="P110" style:family="paragraph">
      <style:paragraph-properties fo:line-height="100.00%" fo:text-align="justify"/>
    </style:style>
    <style:style style:name="P111" style:family="paragraph">
      <style:paragraph-properties fo:line-height="100.00%" fo:text-align="left" fo:margin-left="2.90pt" fo:text-indent="-2.90pt">
        <style:tab-stops>
          <style:tab-stop style:position="150.85pt"/>
          <style:tab-stop style:position="3286.75pt" style:type="center"/>
          <style:tab-stop style:position="421118.75pt" style:type="right"/>
        </style:tab-stops>
      </style:paragraph-properties>
    </style:style>
    <style:style style:name="P112" style:family="paragraph">
      <style:paragraph-properties fo:line-height="100.00%" fo:text-align="center"/>
    </style:style>
    <style:style style:name="P113" style:family="paragraph">
      <style:paragraph-properties fo:line-height="100.00%" fo:text-align="justify"/>
    </style:style>
    <style:style style:name="P114" style:family="paragraph">
      <style:paragraph-properties fo:line-height="100.00%" fo:text-align="left" fo:margin-left="2.90pt" fo:text-indent="-2.90pt">
        <style:tab-stops>
          <style:tab-stop style:position="150.85pt"/>
          <style:tab-stop style:position="3286.75pt" style:type="center"/>
          <style:tab-stop style:position="421118.75pt" style:type="right"/>
        </style:tab-stops>
      </style:paragraph-properties>
    </style:style>
    <style:style style:name="P115" style:family="paragraph">
      <style:paragraph-properties fo:line-height="100.00%" fo:text-align="center"/>
    </style:style>
    <style:style style:name="P116" style:family="paragraph">
      <style:paragraph-properties fo:line-height="100.00%" fo:text-align="justify"/>
    </style:style>
    <style:style style:name="P117" style:family="paragraph">
      <style:paragraph-properties fo:line-height="100.00%" fo:text-align="left" fo:margin-left="2.90pt" fo:text-indent="-2.90pt">
        <style:tab-stops>
          <style:tab-stop style:position="150.85pt"/>
          <style:tab-stop style:position="3286.75pt" style:type="center"/>
          <style:tab-stop style:position="421118.75pt" style:type="right"/>
        </style:tab-stops>
      </style:paragraph-properties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justify"/>
    </style:style>
    <style:style style:name="P120" style:family="paragraph">
      <style:paragraph-properties fo:line-height="100.00%" fo:text-align="left" fo:margin-left="2.90pt" fo:text-indent="-2.90pt">
        <style:tab-stops>
          <style:tab-stop style:position="150.85pt"/>
          <style:tab-stop style:position="3286.75pt" style:type="center"/>
          <style:tab-stop style:position="421118.75pt" style:type="right"/>
        </style:tab-stops>
      </style:paragraph-properties>
    </style:style>
    <style:style style:name="P121" style:family="paragraph">
      <style:paragraph-properties fo:line-height="100.00%" fo:text-align="center"/>
    </style:style>
    <style:style style:name="P122" style:family="paragraph">
      <style:paragraph-properties fo:line-height="100.00%" fo:text-align="justify"/>
    </style:style>
    <style:style style:name="P123" style:family="paragraph">
      <style:paragraph-properties fo:line-height="100.00%" fo:text-align="left" fo:margin-left="2.90pt" fo:text-indent="-2.90pt">
        <style:tab-stops>
          <style:tab-stop style:position="150.85pt"/>
          <style:tab-stop style:position="3286.75pt" style:type="center"/>
          <style:tab-stop style:position="421118.75pt" style:type="right"/>
        </style:tab-stops>
      </style:paragraph-properties>
    </style:style>
    <style:style style:name="P124" style:family="paragraph">
      <style:paragraph-properties fo:line-height="100.00%" fo:text-align="justify"/>
    </style:style>
    <style:style style:name="P125" style:family="paragraph">
      <style:paragraph-properties fo:line-height="100.00%" fo:text-align="left" fo:margin-left="2.85pt" fo:text-indent="-2.85pt">
        <style:tab-stops>
          <style:tab-stop style:position="192.75pt"/>
          <style:tab-stop style:position="3286.80pt" style:type="center"/>
        </style:tab-stops>
      </style:paragraph-properties>
    </style:style>
    <style:style style:name="P126" style:family="paragraph">
      <style:paragraph-properties fo:line-height="100.00%" fo:text-align="center"/>
    </style:style>
    <style:style style:name="P127" style:family="paragraph">
      <style:paragraph-properties fo:line-height="100.00%" fo:text-align="justify"/>
    </style:style>
    <style:style style:name="P128" style:family="paragraph">
      <style:paragraph-properties fo:line-height="100.00%" fo:text-align="left" fo:margin-left="2.85pt" fo:text-indent="-2.85pt">
        <style:tab-stops>
          <style:tab-stop style:position="192.75pt"/>
          <style:tab-stop style:position="3286.80pt" style:type="center"/>
        </style:tab-stops>
      </style:paragraph-properties>
    </style:style>
    <style:style style:name="P129" style:family="paragraph">
      <style:paragraph-properties fo:line-height="100.00%" fo:text-align="left" fo:margin-left="2.90pt" fo:text-indent="-2.90pt">
        <style:tab-stops>
          <style:tab-stop style:position="192.70pt"/>
          <style:tab-stop style:position="3286.75pt" style:type="center"/>
        </style:tab-stops>
      </style:paragraph-properties>
    </style:style>
    <style:style style:name="P130" style:family="paragraph">
      <style:paragraph-properties fo:line-height="100.00%" fo:text-align="center"/>
    </style:style>
    <style:style style:name="P131" style:family="paragraph">
      <style:paragraph-properties fo:line-height="100.00%" fo:text-align="justify"/>
    </style:style>
    <style:style style:name="P132" style:family="paragraph">
      <style:paragraph-properties fo:line-height="100.00%" fo:text-align="left" fo:margin-left="2.90pt" fo:text-indent="-2.90pt">
        <style:tab-stops>
          <style:tab-stop style:position="192.70pt"/>
          <style:tab-stop style:position="3286.75pt" style:type="center"/>
        </style:tab-stops>
      </style:paragraph-properties>
    </style:style>
    <style:style style:name="P133" style:family="paragraph">
      <style:paragraph-properties fo:line-height="100.00%" fo:text-align="center"/>
    </style:style>
    <style:style style:name="P134" style:family="paragraph">
      <style:paragraph-properties fo:line-height="100.00%" fo:text-align="justify"/>
    </style:style>
    <style:style style:name="P135" style:family="paragraph">
      <style:paragraph-properties fo:line-height="100.00%" fo:text-align="left" fo:margin-left="2.90pt" fo:text-indent="-2.90pt">
        <style:tab-stops>
          <style:tab-stop style:position="192.70pt"/>
          <style:tab-stop style:position="3286.75pt" style:type="center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left" fo:margin-left="2.85pt" fo:text-indent="-2.85pt">
        <style:tab-stops>
          <style:tab-stop style:position="192.75pt"/>
          <style:tab-stop style:position="3286.80pt" style:type="center"/>
        </style:tab-stops>
      </style:paragraph-properties>
    </style:style>
    <style:style style:name="P138" style:family="paragraph">
      <style:paragraph-properties fo:line-height="100.00%" fo:text-align="justify"/>
    </style:style>
    <style:style style:name="P139" style:family="paragraph">
      <style:paragraph-properties fo:line-height="100.00%" fo:text-align="left" fo:margin-left="2.85pt" fo:text-indent="-2.85pt">
        <style:tab-stops>
          <style:tab-stop style:position="192.75pt"/>
          <style:tab-stop style:position="3286.80pt" style:type="center"/>
        </style:tab-stops>
      </style:paragraph-properties>
    </style:style>
    <style:style style:name="P140" style:family="paragraph">
      <style:paragraph-properties fo:line-height="100.00%" fo:text-align="left" fo:margin-left="2.90pt" fo:text-indent="-2.90pt">
        <style:tab-stops>
          <style:tab-stop style:position="192.70pt"/>
          <style:tab-stop style:position="3286.75pt" style:type="center"/>
        </style:tab-stops>
      </style:paragraph-properties>
    </style:style>
    <style:style style:name="P141" style:family="paragraph">
      <style:paragraph-properties fo:line-height="100.00%" fo:text-align="justify"/>
    </style:style>
    <style:style style:name="P142" style:family="paragraph">
      <style:paragraph-properties fo:line-height="100.00%" fo:text-align="left" fo:margin-left="2.90pt" fo:text-indent="-2.90pt">
        <style:tab-stops>
          <style:tab-stop style:position="192.70pt"/>
          <style:tab-stop style:position="3286.75pt" style:type="center"/>
        </style:tab-stops>
      </style:paragraph-properties>
    </style:style>
    <style:style style:name="P143" style:family="paragraph">
      <style:paragraph-properties fo:line-height="100.00%" fo:text-align="justify"/>
    </style:style>
    <style:style style:name="P144" style:family="paragraph">
      <style:paragraph-properties fo:line-height="100.00%" fo:text-align="left" fo:margin-left="2.90pt" fo:text-indent="-2.90pt">
        <style:tab-stops>
          <style:tab-stop style:position="192.70pt"/>
          <style:tab-stop style:position="3286.75pt" style:type="center"/>
        </style:tab-stops>
      </style:paragraph-properties>
    </style:style>
    <style:style style:name="P145" style:family="paragraph">
      <style:paragraph-properties fo:line-height="100.00%" fo:text-align="left"/>
    </style:style>
    <style:style style:name="P146" style:family="paragraph">
      <style:paragraph-properties fo:line-height="100.00%" fo:text-align="left" fo:margin-left="2.85pt" fo:text-indent="-2.85pt">
        <style:tab-stops>
          <style:tab-stop style:position="192.75pt"/>
          <style:tab-stop style:position="3286.80pt" style:type="center"/>
        </style:tab-stops>
      </style:paragraph-properties>
    </style:style>
    <style:style style:name="P147" style:family="paragraph">
      <style:paragraph-properties fo:line-height="100.00%" fo:text-align="justify"/>
    </style:style>
    <style:style style:name="P148" style:family="paragraph">
      <style:paragraph-properties fo:line-height="100.00%" fo:text-align="left" fo:margin-left="2.85pt" fo:text-indent="-2.85pt">
        <style:tab-stops>
          <style:tab-stop style:position="192.75pt"/>
          <style:tab-stop style:position="3286.80pt" style:type="center"/>
        </style:tab-stops>
      </style:paragraph-properties>
    </style:style>
    <style:style style:name="P149" style:family="paragraph">
      <style:paragraph-properties fo:line-height="100.00%" fo:text-align="left" fo:margin-left="2.90pt" fo:text-indent="-2.90pt">
        <style:tab-stops>
          <style:tab-stop style:position="192.70pt"/>
          <style:tab-stop style:position="3286.75pt" style:type="center"/>
        </style:tab-stops>
      </style:paragraph-properties>
    </style:style>
    <style:style style:name="P150" style:family="paragraph">
      <style:paragraph-properties fo:line-height="100.00%" fo:text-align="justify"/>
    </style:style>
    <style:style style:name="P151" style:family="paragraph">
      <style:paragraph-properties fo:line-height="100.00%" fo:text-align="left" fo:margin-left="2.90pt" fo:text-indent="-2.90pt">
        <style:tab-stops>
          <style:tab-stop style:position="192.70pt"/>
          <style:tab-stop style:position="3286.75pt" style:type="center"/>
        </style:tab-stops>
      </style:paragraph-properties>
    </style:style>
    <style:style style:name="P152" style:family="paragraph">
      <style:paragraph-properties fo:line-height="100.00%" fo:text-align="justify"/>
    </style:style>
    <style:style style:name="P153" style:family="paragraph">
      <style:paragraph-properties fo:line-height="100.00%" fo:text-align="left" fo:margin-left="2.90pt" fo:text-indent="-2.90pt">
        <style:tab-stops>
          <style:tab-stop style:position="192.70pt"/>
          <style:tab-stop style:position="3286.75pt" style:type="center"/>
        </style:tab-stops>
      </style:paragraph-properties>
    </style:style>
    <style:style style:name="P154" style:family="paragraph">
      <style:paragraph-properties fo:line-height="100.00%" fo:text-align="justify"/>
    </style:style>
    <style:style style:name="P155" style:family="paragraph">
      <style:paragraph-properties fo:line-height="100.00%" fo:text-align="left" fo:margin-left="2.90pt" fo:text-indent="-2.90pt">
        <style:tab-stops>
          <style:tab-stop style:position="192.70pt"/>
          <style:tab-stop style:position="3286.75pt" style:type="center"/>
        </style:tab-stops>
      </style:paragraph-properties>
    </style:style>
    <style:style style:name="P156" style:family="paragraph">
      <style:paragraph-properties fo:line-height="100.00%" fo:text-align="justify"/>
    </style:style>
    <style:style style:name="P157" style:family="paragraph">
      <style:paragraph-properties fo:line-height="100.00%" fo:text-align="left"/>
    </style:style>
    <style:style style:name="P158" style:family="paragraph">
      <style:paragraph-properties fo:line-height="100.00%" fo:text-align="left" fo:margin-left="2.85pt" fo:text-indent="-2.85pt">
        <style:tab-stops>
          <style:tab-stop style:position="19.95pt"/>
          <style:tab-stop style:position="3286.80pt" style:type="center"/>
          <style:tab-stop style:position="421118.80pt" style:type="right"/>
          <style:tab-stop style:position="1622.75pt"/>
        </style:tab-stops>
      </style:paragraph-properties>
    </style:style>
    <style:style style:name="P159" style:family="paragraph">
      <style:paragraph-properties fo:line-height="100.00%" fo:text-align="justify"/>
    </style:style>
    <style:style style:name="P160" style:family="paragraph">
      <style:paragraph-properties fo:line-height="100.00%" fo:text-align="center"/>
    </style:style>
    <style:style style:name="P161" style:family="paragraph">
      <style:paragraph-properties fo:line-height="100.00%" fo:text-align="left" fo:margin-left="2.85pt" fo:text-indent="-2.85pt">
        <style:tab-stops>
          <style:tab-stop style:position="19.95pt"/>
          <style:tab-stop style:position="3286.80pt" style:type="center"/>
          <style:tab-stop style:position="421118.80pt" style:type="right"/>
          <style:tab-stop style:position="1622.75pt"/>
        </style:tab-stops>
      </style:paragraph-properties>
    </style:style>
    <style:style style:name="P162" style:family="paragraph">
      <style:paragraph-properties fo:line-height="100.00%" fo:text-align="left" fo:margin-left="2.85pt" fo:text-indent="-2.85pt">
        <style:tab-stops>
          <style:tab-stop style:position="19.95pt"/>
          <style:tab-stop style:position="3286.80pt" style:type="center"/>
          <style:tab-stop style:position="421118.80pt" style:type="right"/>
          <style:tab-stop style:position="1622.75pt"/>
          <style:tab-stop style:position="102.15pt"/>
        </style:tab-stops>
      </style:paragraph-properties>
    </style:style>
    <style:style style:name="P163" style:family="paragraph">
      <style:paragraph-properties fo:line-height="115.00%" fo:text-align="left" fo:margin-bottom="10.00pt"/>
    </style:style>
    <style:style style:name="P164" style:family="paragraph">
      <style:paragraph-properties fo:line-height="100.00%" fo:text-align="center"/>
    </style:style>
    <style:style style:name="P165" style:family="paragraph">
      <style:paragraph-properties fo:line-height="100.00%" fo:text-align="left" fo:margin-left="2.85pt" fo:text-indent="-2.85pt">
        <style:tab-stops>
          <style:tab-stop style:position="19.95pt"/>
          <style:tab-stop style:position="3286.80pt" style:type="center"/>
          <style:tab-stop style:position="421118.80pt" style:type="right"/>
          <style:tab-stop style:position="1622.75pt"/>
          <style:tab-stop style:position="102.15pt"/>
        </style:tab-stops>
      </style:paragraph-properties>
    </style:style>
    <style:style style:name="P166" style:family="paragraph">
      <style:paragraph-properties fo:line-height="100.00%" fo:text-align="left" fo:margin-left="2.90pt" fo:text-indent="-2.90pt">
        <style:tab-stops>
          <style:tab-stop style:position="19.90pt"/>
          <style:tab-stop style:position="3286.75pt" style:type="center"/>
          <style:tab-stop style:position="421118.75pt" style:type="right"/>
          <style:tab-stop style:position="1622.70pt"/>
          <style:tab-stop style:position="102.10pt"/>
        </style:tab-stops>
      </style:paragraph-properties>
    </style:style>
    <style:style style:name="P167" style:family="paragraph">
      <style:paragraph-properties fo:line-height="100.00%" fo:text-align="justify"/>
    </style:style>
    <style:style style:name="P168" style:family="paragraph">
      <style:paragraph-properties fo:line-height="100.00%" fo:text-align="left"/>
    </style:style>
    <style:style style:name="P169" style:family="paragraph">
      <style:paragraph-properties fo:line-height="100.00%" fo:text-align="center"/>
    </style:style>
    <style:style style:name="P170" style:family="paragraph">
      <style:paragraph-properties fo:line-height="100.00%" fo:text-align="left" fo:margin-left="2.90pt" fo:text-indent="-2.90pt">
        <style:tab-stops>
          <style:tab-stop style:position="19.90pt"/>
          <style:tab-stop style:position="3286.75pt" style:type="center"/>
          <style:tab-stop style:position="421118.75pt" style:type="right"/>
          <style:tab-stop style:position="1622.70pt"/>
          <style:tab-stop style:position="102.10pt"/>
        </style:tab-stops>
      </style:paragraph-properties>
    </style:style>
    <style:style style:name="P171" style:family="paragraph">
      <style:paragraph-properties fo:line-height="100.00%" fo:text-align="left" fo:margin-left="2.90pt" fo:text-indent="-2.90pt">
        <style:tab-stops>
          <style:tab-stop style:position="19.90pt"/>
          <style:tab-stop style:position="3286.75pt" style:type="center"/>
          <style:tab-stop style:position="421118.75pt" style:type="right"/>
          <style:tab-stop style:position="1622.70pt"/>
          <style:tab-stop style:position="102.10pt"/>
        </style:tab-stops>
      </style:paragraph-properties>
    </style:style>
    <style:style style:name="P172" style:family="paragraph">
      <style:paragraph-properties fo:line-height="100.00%" fo:text-align="justify" fo:margin-bottom="14.15pt"/>
    </style:style>
    <style:style style:name="P173" style:family="paragraph">
      <style:paragraph-properties fo:line-height="100.00%" fo:text-align="left" fo:margin-bottom="14.15pt"/>
    </style:style>
    <style:style style:name="P174" style:family="paragraph">
      <style:paragraph-properties fo:line-height="100.00%" fo:text-align="left"/>
    </style:style>
    <style:style style:name="P175" style:family="paragraph">
      <style:paragraph-properties fo:line-height="100.00%" fo:text-align="center" fo:margin-bottom="14.15pt"/>
    </style:style>
    <style:style style:name="P176" style:family="paragraph">
      <style:paragraph-properties fo:line-height="100.00%" fo:text-align="left" fo:margin-left="2.90pt" fo:text-indent="-2.90pt">
        <style:tab-stops>
          <style:tab-stop style:position="19.90pt"/>
          <style:tab-stop style:position="3286.75pt" style:type="center"/>
          <style:tab-stop style:position="421118.75pt" style:type="right"/>
          <style:tab-stop style:position="1622.70pt"/>
          <style:tab-stop style:position="102.10pt"/>
        </style:tab-stops>
      </style:paragraph-properties>
    </style:style>
    <style:style style:name="P177" style:family="paragraph">
      <style:paragraph-properties fo:line-height="100.00%" fo:text-align="justify" fo:margin-bottom="14.15pt"/>
    </style:style>
    <style:style style:name="P178" style:family="paragraph">
      <style:paragraph-properties fo:line-height="100.00%" fo:text-align="left" fo:margin-bottom="14.15pt"/>
    </style:style>
    <style:style style:name="P179" style:family="paragraph">
      <style:paragraph-properties fo:line-height="100.00%" fo:text-align="left"/>
    </style:style>
    <style:style style:name="P180" style:family="paragraph">
      <style:paragraph-properties fo:line-height="100.00%" fo:text-align="center" fo:margin-bottom="14.15pt"/>
    </style:style>
    <style:style style:name="P181" style:family="paragraph">
      <style:paragraph-properties fo:line-height="100.00%" fo:text-align="left" fo:margin-left="2.90pt" fo:text-indent="-2.90pt">
        <style:tab-stops>
          <style:tab-stop style:position="19.90pt"/>
          <style:tab-stop style:position="3286.75pt" style:type="center"/>
          <style:tab-stop style:position="421118.75pt" style:type="right"/>
          <style:tab-stop style:position="1622.70pt"/>
          <style:tab-stop style:position="102.10pt"/>
        </style:tab-stops>
      </style:paragraph-properties>
    </style:style>
    <style:style style:name="P182" style:family="paragraph">
      <style:paragraph-properties fo:line-height="100.00%" fo:text-align="justify" fo:margin-bottom="14.15pt"/>
    </style:style>
    <style:style style:name="P183" style:family="paragraph">
      <style:paragraph-properties fo:line-height="100.00%" fo:text-align="left" fo:margin-bottom="14.15pt"/>
    </style:style>
    <style:style style:name="P184" style:family="paragraph">
      <style:paragraph-properties fo:line-height="100.00%" fo:text-align="left"/>
    </style:style>
    <style:style style:name="P185" style:family="paragraph">
      <style:paragraph-properties fo:line-height="100.00%" fo:text-align="center" fo:margin-bottom="14.15pt"/>
    </style:style>
    <style:style style:name="P186" style:family="paragraph">
      <style:paragraph-properties fo:line-height="100.00%" fo:text-align="left" fo:margin-left="2.90pt" fo:text-indent="-2.90pt">
        <style:tab-stops>
          <style:tab-stop style:position="19.90pt"/>
          <style:tab-stop style:position="3286.75pt" style:type="center"/>
          <style:tab-stop style:position="421118.75pt" style:type="right"/>
          <style:tab-stop style:position="1622.70pt"/>
          <style:tab-stop style:position="102.10pt"/>
        </style:tab-stops>
      </style:paragraph-properties>
    </style:style>
    <style:style style:name="P187" style:family="paragraph">
      <style:paragraph-properties fo:line-height="100.00%" fo:text-align="justify" fo:margin-bottom="14.15pt"/>
    </style:style>
    <style:style style:name="P188" style:family="paragraph">
      <style:paragraph-properties fo:line-height="100.00%" fo:text-align="left" fo:margin-bottom="14.15pt"/>
    </style:style>
    <style:style style:name="P189" style:family="paragraph">
      <style:paragraph-properties fo:line-height="100.00%" fo:text-align="left"/>
    </style:style>
    <style:style style:name="P190" style:family="paragraph">
      <style:paragraph-properties fo:line-height="100.00%" fo:text-align="center" fo:margin-bottom="14.15pt"/>
    </style:style>
    <style:style style:name="P191" style:family="paragraph">
      <style:paragraph-properties fo:line-height="100.00%" fo:text-align="left" fo:margin-left="2.90pt" fo:text-indent="-2.90pt">
        <style:tab-stops>
          <style:tab-stop style:position="19.90pt"/>
          <style:tab-stop style:position="3286.75pt" style:type="center"/>
          <style:tab-stop style:position="421118.75pt" style:type="right"/>
          <style:tab-stop style:position="1622.70pt"/>
          <style:tab-stop style:position="102.10pt"/>
        </style:tab-stops>
      </style:paragraph-properties>
    </style:style>
    <style:style style:name="P192" style:family="paragraph">
      <style:paragraph-properties fo:line-height="100.00%" fo:text-align="justify" fo:margin-bottom="14.15pt"/>
    </style:style>
    <style:style style:name="P193" style:family="paragraph">
      <style:paragraph-properties fo:line-height="100.00%" fo:text-align="left" fo:margin-bottom="14.15pt"/>
    </style:style>
    <style:style style:name="P194" style:family="paragraph">
      <style:paragraph-properties fo:line-height="100.00%" fo:text-align="left"/>
    </style:style>
    <style:style style:name="P195" style:family="paragraph">
      <style:paragraph-properties fo:line-height="100.00%" fo:text-align="center" fo:margin-bottom="14.15pt"/>
    </style:style>
    <style:style style:name="P196" style:family="paragraph">
      <style:paragraph-properties fo:line-height="100.00%" fo:text-align="left" fo:margin-left="2.90pt" fo:text-indent="-2.90pt">
        <style:tab-stops>
          <style:tab-stop style:position="19.90pt"/>
          <style:tab-stop style:position="3286.75pt" style:type="center"/>
          <style:tab-stop style:position="421118.75pt" style:type="right"/>
          <style:tab-stop style:position="1622.70pt"/>
          <style:tab-stop style:position="102.10pt"/>
        </style:tab-stops>
      </style:paragraph-properties>
    </style:style>
    <style:style style:name="P197" style:family="paragraph">
      <style:paragraph-properties fo:line-height="100.00%" fo:text-align="left"/>
    </style:style>
    <style:style style:name="P198" style:family="paragraph">
      <style:paragraph-properties fo:line-height="100.00%" fo:text-align="justify"/>
    </style:style>
    <style:style style:name="P199" style:family="paragraph">
      <style:paragraph-properties fo:line-height="100.00%" fo:text-align="left"/>
    </style:style>
    <style:style style:name="P200" style:family="paragraph">
      <style:paragraph-properties fo:line-height="100.00%" fo:text-align="left" fo:margin-left="2.90pt" fo:text-indent="-2.90pt">
        <style:tab-stops>
          <style:tab-stop style:position="19.90pt"/>
          <style:tab-stop style:position="3286.75pt" style:type="center"/>
          <style:tab-stop style:position="421118.75pt" style:type="right"/>
          <style:tab-stop style:position="1622.70pt"/>
        </style:tab-stops>
      </style:paragraph-properties>
    </style:style>
    <style:style style:name="P201" style:family="paragraph">
      <style:paragraph-properties fo:line-height="100.00%" fo:text-align="justify" fo:margin-bottom="14.15pt"/>
    </style:style>
    <style:style style:name="P202" style:family="paragraph">
      <style:paragraph-properties fo:line-height="100.00%" fo:text-align="justify"/>
    </style:style>
    <style:style style:name="P203" style:family="paragraph">
      <style:paragraph-properties fo:line-height="100.00%" fo:text-align="center"/>
    </style:style>
    <style:style style:name="P204" style:family="paragraph">
      <style:paragraph-properties fo:line-height="100.00%" fo:text-align="left" fo:margin-left="2.90pt" fo:text-indent="-2.90pt">
        <style:tab-stops>
          <style:tab-stop style:position="19.90pt"/>
          <style:tab-stop style:position="3286.75pt" style:type="center"/>
          <style:tab-stop style:position="421118.75pt" style:type="right"/>
          <style:tab-stop style:position="1622.70pt"/>
        </style:tab-stops>
      </style:paragraph-properties>
    </style:style>
    <style:style style:name="P205" style:family="paragraph">
      <style:paragraph-properties fo:line-height="100.00%" fo:text-align="left" fo:margin-left="2.90pt" fo:text-indent="-2.90pt">
        <style:tab-stops>
          <style:tab-stop style:position="19.90pt"/>
          <style:tab-stop style:position="3286.75pt" style:type="center"/>
          <style:tab-stop style:position="421118.75pt" style:type="right"/>
          <style:tab-stop style:position="1622.70pt"/>
          <style:tab-stop style:position="220.90pt"/>
        </style:tab-stops>
      </style:paragraph-properties>
    </style:style>
    <style:style style:name="P206" style:family="paragraph">
      <style:paragraph-properties fo:line-height="115.00%" fo:text-align="left" fo:margin-bottom="10.00pt"/>
    </style:style>
    <style:style style:name="P207" style:family="paragraph">
      <style:paragraph-properties fo:line-height="100.00%" fo:text-align="center"/>
    </style:style>
    <style:style style:name="P208" style:family="paragraph">
      <style:paragraph-properties fo:line-height="100.00%" fo:text-align="left" fo:margin-left="2.90pt" fo:text-indent="-2.90pt">
        <style:tab-stops>
          <style:tab-stop style:position="19.90pt"/>
          <style:tab-stop style:position="3286.75pt" style:type="center"/>
          <style:tab-stop style:position="421118.75pt" style:type="right"/>
          <style:tab-stop style:position="1622.70pt"/>
          <style:tab-stop style:position="220.90pt"/>
        </style:tab-stops>
      </style:paragraph-properties>
    </style:style>
    <style:style style:name="P209" style:family="paragraph">
      <style:paragraph-properties fo:line-height="100.00%" fo:text-align="left" fo:margin-left="2.85pt" fo:text-indent="-2.85pt">
        <style:tab-stops>
          <style:tab-stop style:position="19.95pt"/>
          <style:tab-stop style:position="3286.80pt" style:type="center"/>
          <style:tab-stop style:position="421118.80pt" style:type="right"/>
          <style:tab-stop style:position="1622.75pt"/>
          <style:tab-stop style:position="220.95pt"/>
        </style:tab-stops>
      </style:paragraph-properties>
    </style:style>
    <style:style style:name="P210" style:family="paragraph">
      <style:paragraph-properties fo:line-height="100.00%" fo:text-align="justify" fo:margin-bottom="14.15pt"/>
    </style:style>
    <style:style style:name="P211" style:family="paragraph">
      <style:paragraph-properties fo:line-height="100.00%" fo:text-align="left"/>
    </style:style>
    <style:style style:name="P212" style:family="paragraph">
      <style:paragraph-properties fo:line-height="100.00%" fo:text-align="center" fo:margin-bottom="14.15pt"/>
    </style:style>
    <style:style style:name="P213" style:family="paragraph">
      <style:paragraph-properties fo:line-height="100.00%" fo:text-align="left" fo:margin-left="2.85pt" fo:text-indent="-2.85pt">
        <style:tab-stops>
          <style:tab-stop style:position="19.95pt"/>
          <style:tab-stop style:position="3286.80pt" style:type="center"/>
          <style:tab-stop style:position="421118.80pt" style:type="right"/>
          <style:tab-stop style:position="1622.75pt"/>
          <style:tab-stop style:position="220.95pt"/>
        </style:tab-stops>
      </style:paragraph-properties>
    </style:style>
    <style:style style:name="P214" style:family="paragraph">
      <style:paragraph-properties fo:line-height="100.00%" fo:text-align="left" fo:margin-left="2.85pt" fo:text-indent="-2.85pt">
        <style:tab-stops>
          <style:tab-stop style:position="427.95pt"/>
          <style:tab-stop style:position="3286.80pt" style:type="center"/>
        </style:tab-stops>
      </style:paragraph-properties>
    </style:style>
    <style:style style:name="P215" style:family="paragraph">
      <style:paragraph-properties fo:line-height="100.00%" fo:text-align="left" fo:margin-bottom="14.15pt"/>
    </style:style>
    <style:style style:name="P216" style:family="paragraph">
      <style:paragraph-properties fo:line-height="100.00%" fo:text-align="center" fo:margin-bottom="14.15pt"/>
    </style:style>
    <style:style style:name="P217" style:family="paragraph">
      <style:paragraph-properties fo:line-height="100.00%" fo:text-align="left" fo:margin-left="2.85pt" fo:text-indent="-2.85pt">
        <style:tab-stops>
          <style:tab-stop style:position="427.95pt"/>
          <style:tab-stop style:position="3286.80pt" style:type="center"/>
        </style:tab-stops>
      </style:paragraph-properties>
    </style:style>
    <style:style style:name="P218" style:family="paragraph">
      <style:paragraph-properties fo:line-height="100.00%" fo:text-align="left" fo:margin-left="2.85pt" fo:text-indent="-2.85pt">
        <style:tab-stops>
          <style:tab-stop style:position="19.95pt"/>
          <style:tab-stop style:position="3286.80pt" style:type="center"/>
          <style:tab-stop style:position="421118.80pt" style:type="right"/>
          <style:tab-stop style:position="1622.75pt"/>
          <style:tab-stop style:position="220.95pt"/>
        </style:tab-stops>
      </style:paragraph-properties>
    </style:style>
    <style:style style:name="P219" style:family="paragraph">
      <style:paragraph-properties fo:line-height="100.00%" fo:text-align="justify" fo:margin-bottom="14.15pt"/>
    </style:style>
    <style:style style:name="P220" style:family="paragraph">
      <style:paragraph-properties fo:line-height="100.00%" fo:text-align="left" fo:margin-bottom="2.85pt"/>
    </style:style>
    <style:style style:name="P221" style:family="paragraph">
      <style:paragraph-properties fo:line-height="100.00%" fo:text-align="left"/>
    </style:style>
    <style:style style:name="P222" style:family="paragraph">
      <style:paragraph-properties fo:line-height="100.00%" fo:text-align="center" fo:margin-bottom="14.15pt"/>
    </style:style>
    <style:style style:name="P223" style:family="paragraph">
      <style:paragraph-properties fo:line-height="100.00%" fo:text-align="left" fo:margin-left="2.85pt" fo:text-indent="-2.85pt">
        <style:tab-stops>
          <style:tab-stop style:position="19.95pt"/>
          <style:tab-stop style:position="3286.80pt" style:type="center"/>
          <style:tab-stop style:position="421118.80pt" style:type="right"/>
          <style:tab-stop style:position="1622.75pt"/>
          <style:tab-stop style:position="220.95pt"/>
        </style:tab-stops>
      </style:paragraph-properties>
    </style:style>
    <style:style style:name="P224" style:family="paragraph">
      <style:paragraph-properties fo:line-height="100.00%" fo:text-align="left" fo:margin-left="2.90pt" fo:text-indent="-2.90pt">
        <style:tab-stops>
          <style:tab-stop style:position="19.90pt"/>
          <style:tab-stop style:position="3286.75pt" style:type="center"/>
          <style:tab-stop style:position="421118.75pt" style:type="right"/>
          <style:tab-stop style:position="1622.70pt"/>
          <style:tab-stop style:position="220.90pt"/>
        </style:tab-stops>
      </style:paragraph-properties>
    </style:style>
    <style:style style:name="P225" style:family="paragraph">
      <style:paragraph-properties fo:line-height="100.00%" fo:text-align="justify" fo:margin-bottom="14.15pt"/>
    </style:style>
    <style:style style:name="P226" style:family="paragraph">
      <style:paragraph-properties fo:line-height="100.00%" fo:text-align="left"/>
    </style:style>
    <style:style style:name="P227" style:family="paragraph">
      <style:paragraph-properties fo:line-height="100.00%" fo:text-align="center" fo:margin-bottom="14.15pt"/>
    </style:style>
    <style:style style:name="P228" style:family="paragraph">
      <style:paragraph-properties fo:line-height="100.00%" fo:text-align="left" fo:margin-left="2.90pt" fo:text-indent="-2.90pt">
        <style:tab-stops>
          <style:tab-stop style:position="19.90pt"/>
          <style:tab-stop style:position="3286.75pt" style:type="center"/>
          <style:tab-stop style:position="421118.75pt" style:type="right"/>
          <style:tab-stop style:position="1622.70pt"/>
          <style:tab-stop style:position="220.90pt"/>
        </style:tab-stops>
      </style:paragraph-properties>
    </style:style>
    <style:style style:name="P229" style:family="paragraph">
      <style:paragraph-properties fo:line-height="100.00%" fo:text-align="left" fo:margin-left="2.90pt" fo:text-indent="-2.90pt">
        <style:tab-stops>
          <style:tab-stop style:position="19.90pt"/>
          <style:tab-stop style:position="3286.75pt" style:type="center"/>
          <style:tab-stop style:position="421118.75pt" style:type="right"/>
          <style:tab-stop style:position="1622.70pt"/>
          <style:tab-stop style:position="220.90pt"/>
        </style:tab-stops>
      </style:paragraph-properties>
    </style:style>
    <style:style style:name="P230" style:family="paragraph">
      <style:paragraph-properties fo:line-height="100.00%" fo:text-align="justify" fo:margin-bottom="14.15pt"/>
    </style:style>
    <style:style style:name="P231" style:family="paragraph">
      <style:paragraph-properties fo:line-height="100.00%" fo:text-align="left"/>
    </style:style>
    <style:style style:name="P232" style:family="paragraph">
      <style:paragraph-properties fo:line-height="100.00%" fo:text-align="left" fo:margin-bottom="14.15pt"/>
    </style:style>
    <style:style style:name="P233" style:family="paragraph">
      <style:paragraph-properties fo:line-height="100.00%" fo:text-align="center" fo:margin-bottom="14.15pt"/>
    </style:style>
    <style:style style:name="P234" style:family="paragraph">
      <style:paragraph-properties fo:line-height="100.00%" fo:text-align="left" fo:margin-left="2.90pt" fo:text-indent="-2.90pt">
        <style:tab-stops>
          <style:tab-stop style:position="19.90pt"/>
          <style:tab-stop style:position="3286.75pt" style:type="center"/>
          <style:tab-stop style:position="421118.75pt" style:type="right"/>
          <style:tab-stop style:position="1622.70pt"/>
          <style:tab-stop style:position="220.90pt"/>
        </style:tab-stops>
      </style:paragraph-properties>
    </style:style>
    <style:style style:name="P235" style:family="paragraph">
      <style:paragraph-properties fo:line-height="100.00%" fo:text-align="left" fo:margin-left="2.90pt" fo:text-indent="-2.90pt">
        <style:tab-stops>
          <style:tab-stop style:position="19.90pt"/>
          <style:tab-stop style:position="3286.75pt" style:type="center"/>
          <style:tab-stop style:position="421118.75pt" style:type="right"/>
          <style:tab-stop style:position="1622.70pt"/>
          <style:tab-stop style:position="220.90pt"/>
        </style:tab-stops>
      </style:paragraph-properties>
    </style:style>
    <style:style style:name="P236" style:family="paragraph">
      <style:paragraph-properties fo:line-height="100.00%" fo:text-align="justify" fo:margin-bottom="14.15pt"/>
    </style:style>
    <style:style style:name="P237" style:family="paragraph">
      <style:paragraph-properties fo:line-height="100.00%" fo:text-align="left"/>
    </style:style>
    <style:style style:name="P238" style:family="paragraph">
      <style:paragraph-properties fo:line-height="100.00%" fo:text-align="left" fo:margin-bottom="14.15pt"/>
    </style:style>
    <style:style style:name="P239" style:family="paragraph">
      <style:paragraph-properties fo:line-height="100.00%" fo:text-align="center" fo:margin-bottom="14.15pt"/>
    </style:style>
    <style:style style:name="P240" style:family="paragraph">
      <style:paragraph-properties fo:line-height="100.00%" fo:text-align="left" fo:margin-left="2.90pt" fo:text-indent="-2.90pt">
        <style:tab-stops>
          <style:tab-stop style:position="19.90pt"/>
          <style:tab-stop style:position="3286.75pt" style:type="center"/>
          <style:tab-stop style:position="421118.75pt" style:type="right"/>
          <style:tab-stop style:position="1622.70pt"/>
          <style:tab-stop style:position="220.90pt"/>
        </style:tab-stops>
      </style:paragraph-properties>
    </style:style>
    <style:style style:name="P241" style:family="paragraph">
      <style:paragraph-properties fo:line-height="100.00%" fo:text-align="left"/>
    </style:style>
    <style:style style:name="P242" style:family="paragraph">
      <style:paragraph-properties fo:line-height="100.00%" fo:text-align="justify" fo:margin-bottom="6.00pt"/>
    </style:style>
    <style:style style:name="P243" style:family="paragraph">
      <style:paragraph-properties fo:line-height="100.00%" fo:text-align="right"/>
    </style:style>
    <style:style style:name="P244" style:family="paragraph">
      <style:paragraph-properties fo:line-height="100.00%" fo:text-align="left"/>
    </style:style>
    <style:style style:name="P245" style:family="paragraph">
      <style:paragraph-properties fo:line-height="100.00%" fo:text-align="left" fo:margin-left="2.85pt" fo:text-indent="-2.85pt">
        <style:tab-stops>
          <style:tab-stop style:position="17.30pt"/>
          <style:tab-stop style:position="3286.80pt" style:type="center"/>
          <style:tab-stop style:position="421118.80pt" style:type="right"/>
          <style:tab-stop style:position="1622.75pt"/>
          <style:tab-stop style:position="16.55pt"/>
          <style:tab-stop style:position="3286.80pt" style:type="center"/>
          <style:tab-stop style:position="421118.80pt" style:type="right"/>
          <style:tab-stop style:position="-2.85pt"/>
          <style:tab-stop style:position="14.35pt"/>
          <style:tab-stop style:position="3286.80pt" style:type="center"/>
        </style:tab-stops>
      </style:paragraph-properties>
    </style:style>
    <style:style style:name="P246" style:family="paragraph">
      <style:paragraph-properties fo:line-height="100.00%" fo:text-align="justify"/>
    </style:style>
    <style:style style:name="P247" style:family="paragraph">
      <style:paragraph-properties fo:line-height="100.00%" fo:text-align="left" fo:margin-left="2.85pt" fo:text-indent="-2.85pt">
        <style:tab-stops>
          <style:tab-stop style:position="17.30pt"/>
          <style:tab-stop style:position="3286.80pt" style:type="center"/>
          <style:tab-stop style:position="421118.80pt" style:type="right"/>
          <style:tab-stop style:position="1622.75pt"/>
          <style:tab-stop style:position="16.55pt"/>
          <style:tab-stop style:position="3286.80pt" style:type="center"/>
          <style:tab-stop style:position="421118.80pt" style:type="right"/>
          <style:tab-stop style:position="-2.85pt"/>
          <style:tab-stop style:position="14.35pt"/>
          <style:tab-stop style:position="3286.80pt" style:type="center"/>
        </style:tab-stops>
      </style:paragraph-properties>
    </style:style>
    <style:style style:name="P248" style:family="paragraph">
      <style:paragraph-properties fo:line-height="115.00%" fo:text-align="left" fo:margin-bottom="7.00pt"/>
    </style:style>
    <style:style style:name="P249" style:family="paragraph">
      <style:paragraph-properties fo:line-height="100.00%" fo:text-align="left"/>
    </style:style>
    <style:style style:name="P250" style:family="paragraph">
      <style:paragraph-properties fo:line-height="100.00%" fo:text-align="justify" fo:margin-bottom="6.00pt"/>
    </style:style>
    <style:style style:name="P251" style:family="paragraph">
      <style:paragraph-properties fo:line-height="100.00%" fo:text-align="justify" fo:margin-bottom="7.00pt"/>
    </style:style>
    <style:style style:name="P252" style:family="paragraph">
      <style:paragraph-properties fo:line-height="100.00%" fo:text-align="center" fo:margin-left="11.35pt" fo:text-indent="0.00pt" fo:margin-right="11.35pt"/>
    </style:style>
    <style:style style:name="P253" style:family="paragraph">
      <style:paragraph-properties fo:line-height="100.00%" fo:text-align="center" fo:margin-right="11.35pt"/>
    </style:style>
    <style:style style:name="P254" style:family="paragraph">
      <style:paragraph-properties fo:line-height="100.00%" fo:text-align="center" fo:margin-left="11.35pt" fo:text-indent="0.00pt" fo:margin-right="11.35pt"/>
    </style:style>
    <style:style style:name="P255" style:family="paragraph">
      <style:paragraph-properties fo:line-height="100.00%" fo:text-align="justify" fo:margin-left="68.25pt" fo:text-indent="0.00pt" fo:margin-right="60.00pt"/>
    </style:style>
    <style:style style:name="P256" style:family="paragraph">
      <style:paragraph-properties fo:line-height="100.00%" fo:text-align="center"/>
    </style:style>
    <style:style style:name="P257" style:family="paragraph">
      <style:paragraph-properties fo:line-height="100.00%" fo:text-align="justify" fo:margin-left="18.55pt" fo:text-indent="-5.40pt">
        <style:tab-stops>
          <style:tab-stop style:position="12.20pt"/>
          <style:tab-stop style:position="3271.10pt" style:type="center"/>
          <style:tab-stop style:position="421103.10pt" style:type="right"/>
        </style:tab-stops>
      </style:paragraph-properties>
    </style:style>
    <style:style style:name="P258" style:family="paragraph">
      <style:paragraph-properties fo:line-height="100.00%" fo:text-align="center"/>
    </style:style>
    <style:style style:name="P259" style:family="paragraph">
      <style:paragraph-properties fo:line-height="100.00%" fo:text-align="justify" fo:margin-left="18.55pt" fo:text-indent="-5.40pt">
        <style:tab-stops>
          <style:tab-stop style:position="12.20pt"/>
          <style:tab-stop style:position="3271.10pt" style:type="center"/>
          <style:tab-stop style:position="421103.10pt" style:type="right"/>
        </style:tab-stops>
      </style:paragraph-properties>
    </style:style>
    <style:style style:name="P260" style:family="paragraph">
      <style:paragraph-properties fo:line-height="100.00%" fo:text-align="justify" fo:margin-left="18.55pt" fo:text-indent="-5.40pt">
        <style:tab-stops>
          <style:tab-stop style:position="12.20pt"/>
          <style:tab-stop style:position="3271.10pt" style:type="center"/>
          <style:tab-stop style:position="421103.10pt" style:type="right"/>
        </style:tab-stops>
      </style:paragraph-properties>
    </style:style>
    <style:style style:name="P261" style:family="paragraph">
      <style:paragraph-properties fo:line-height="100.00%" fo:text-align="center"/>
    </style:style>
    <style:style style:name="P262" style:family="paragraph">
      <style:paragraph-properties fo:line-height="100.00%" fo:text-align="justify" fo:margin-left="18.55pt" fo:text-indent="-5.40pt">
        <style:tab-stops>
          <style:tab-stop style:position="12.20pt"/>
          <style:tab-stop style:position="3271.10pt" style:type="center"/>
          <style:tab-stop style:position="421103.10pt" style:type="right"/>
        </style:tab-stops>
      </style:paragraph-properties>
    </style:style>
    <style:style style:name="P263" style:family="paragraph">
      <style:paragraph-properties fo:line-height="100.00%" fo:text-align="center"/>
    </style:style>
    <style:style style:name="P264" style:family="paragraph">
      <style:paragraph-properties fo:line-height="100.00%" fo:text-align="justify" fo:margin-left="18.55pt" fo:text-indent="-5.40pt">
        <style:tab-stops>
          <style:tab-stop style:position="12.20pt"/>
          <style:tab-stop style:position="3271.10pt" style:type="center"/>
          <style:tab-stop style:position="421103.10pt" style:type="right"/>
        </style:tab-stops>
      </style:paragraph-properties>
    </style:style>
    <style:style style:name="P265" style:family="paragraph">
      <style:paragraph-properties fo:line-height="100.00%" fo:text-align="center"/>
    </style:style>
    <style:style style:name="P266" style:family="paragraph">
      <style:paragraph-properties fo:line-height="100.00%" fo:text-align="justify" fo:margin-left="18.55pt" fo:text-indent="-5.40pt">
        <style:tab-stops>
          <style:tab-stop style:position="12.20pt"/>
          <style:tab-stop style:position="3271.10pt" style:type="center"/>
          <style:tab-stop style:position="421103.10pt" style:type="right"/>
        </style:tab-stops>
      </style:paragraph-properties>
    </style:style>
    <style:style style:name="P267" style:family="paragraph">
      <style:paragraph-properties fo:line-height="100.00%" fo:text-align="center"/>
    </style:style>
    <style:style style:name="P268" style:family="paragraph">
      <style:paragraph-properties fo:line-height="100.00%" fo:text-align="justify" fo:margin-left="18.55pt" fo:text-indent="-5.40pt">
        <style:tab-stops>
          <style:tab-stop style:position="12.20pt"/>
          <style:tab-stop style:position="3271.10pt" style:type="center"/>
          <style:tab-stop style:position="421103.10pt" style:type="right"/>
        </style:tab-stops>
      </style:paragraph-properties>
    </style:style>
    <style:style style:name="P269" style:family="paragraph">
      <style:paragraph-properties fo:line-height="100.00%" fo:text-align="center"/>
    </style:style>
    <style:style style:name="P270" style:family="paragraph">
      <style:paragraph-properties fo:line-height="100.00%" fo:text-align="justify" fo:margin-left="18.55pt" fo:text-indent="-5.40pt">
        <style:tab-stops>
          <style:tab-stop style:position="12.20pt"/>
          <style:tab-stop style:position="3271.10pt" style:type="center"/>
          <style:tab-stop style:position="421103.10pt" style:type="right"/>
        </style:tab-stops>
      </style:paragraph-properties>
    </style:style>
    <style:style style:name="P271" style:family="paragraph">
      <style:paragraph-properties fo:line-height="100.00%" fo:text-align="center"/>
    </style:style>
    <style:style style:name="P272" style:family="paragraph">
      <style:paragraph-properties fo:line-height="100.00%" fo:text-align="justify" fo:margin-left="18.55pt" fo:text-indent="-5.40pt">
        <style:tab-stops>
          <style:tab-stop style:position="12.20pt"/>
          <style:tab-stop style:position="3271.10pt" style:type="center"/>
          <style:tab-stop style:position="421103.10pt" style:type="right"/>
        </style:tab-stops>
      </style:paragraph-properties>
    </style:style>
    <style:style style:name="P273" style:family="paragraph">
      <style:paragraph-properties fo:line-height="100.00%" fo:text-align="center"/>
    </style:style>
    <style:style style:name="P274" style:family="paragraph">
      <style:paragraph-properties fo:line-height="100.00%" fo:text-align="justify" fo:margin-left="18.55pt" fo:text-indent="-5.40pt">
        <style:tab-stops>
          <style:tab-stop style:position="12.20pt"/>
          <style:tab-stop style:position="3271.10pt" style:type="center"/>
          <style:tab-stop style:position="421103.10pt" style:type="right"/>
        </style:tab-stops>
      </style:paragraph-properties>
    </style:style>
    <style:style style:name="P275" style:family="paragraph">
      <style:paragraph-properties fo:line-height="100.00%" fo:text-align="center"/>
    </style:style>
    <style:style style:name="P276" style:family="paragraph">
      <style:paragraph-properties fo:line-height="100.00%" fo:text-align="justify" fo:margin-left="18.55pt" fo:text-indent="-5.40pt">
        <style:tab-stops>
          <style:tab-stop style:position="12.20pt"/>
          <style:tab-stop style:position="3271.10pt" style:type="center"/>
          <style:tab-stop style:position="421103.10pt" style:type="right"/>
        </style:tab-stops>
      </style:paragraph-properties>
    </style:style>
    <style:style style:name="P277" style:family="paragraph">
      <style:paragraph-properties fo:line-height="100.00%" fo:text-align="center"/>
    </style:style>
    <style:style style:name="P278" style:family="paragraph">
      <style:paragraph-properties fo:line-height="100.00%" fo:text-align="justify" fo:margin-left="18.55pt" fo:text-indent="-5.40pt">
        <style:tab-stops>
          <style:tab-stop style:position="12.20pt"/>
          <style:tab-stop style:position="3271.10pt" style:type="center"/>
          <style:tab-stop style:position="421103.10pt" style:type="right"/>
        </style:tab-stops>
      </style:paragraph-properties>
    </style:style>
    <style:style style:name="P279" style:family="paragraph">
      <style:paragraph-properties fo:line-height="100.00%" fo:text-align="center"/>
    </style:style>
    <style:style style:name="P280" style:family="paragraph">
      <style:paragraph-properties fo:line-height="100.00%" fo:text-align="justify" fo:margin-left="18.55pt" fo:text-indent="-5.40pt">
        <style:tab-stops>
          <style:tab-stop style:position="12.20pt"/>
          <style:tab-stop style:position="3271.10pt" style:type="center"/>
          <style:tab-stop style:position="421103.10pt" style:type="right"/>
        </style:tab-stops>
      </style:paragraph-properties>
    </style:style>
    <style:style style:name="P281" style:family="paragraph">
      <style:paragraph-properties fo:line-height="100.00%" fo:text-align="center"/>
    </style:style>
    <style:style style:name="P282" style:family="paragraph">
      <style:paragraph-properties fo:line-height="100.00%" fo:text-align="justify" fo:margin-left="18.55pt" fo:text-indent="-5.40pt">
        <style:tab-stops>
          <style:tab-stop style:position="12.20pt"/>
          <style:tab-stop style:position="3271.10pt" style:type="center"/>
          <style:tab-stop style:position="421103.10pt" style:type="right"/>
        </style:tab-stops>
      </style:paragraph-properties>
    </style:style>
    <style:style style:name="P283" style:family="paragraph">
      <style:paragraph-properties fo:line-height="100.00%" fo:text-align="center"/>
    </style:style>
    <style:style style:name="P284" style:family="paragraph">
      <style:paragraph-properties fo:line-height="100.00%" fo:text-align="justify" fo:margin-left="18.55pt" fo:text-indent="-5.40pt">
        <style:tab-stops>
          <style:tab-stop style:position="12.20pt"/>
          <style:tab-stop style:position="3271.10pt" style:type="center"/>
          <style:tab-stop style:position="421103.10pt" style:type="right"/>
        </style:tab-stops>
      </style:paragraph-properties>
    </style:style>
    <style:style style:name="P285" style:family="paragraph">
      <style:paragraph-properties fo:line-height="100.00%" fo:text-align="center"/>
    </style:style>
    <style:style style:name="P286" style:family="paragraph">
      <style:paragraph-properties fo:line-height="100.00%" fo:text-align="justify" fo:margin-left="18.55pt" fo:text-indent="-5.40pt">
        <style:tab-stops>
          <style:tab-stop style:position="12.20pt"/>
          <style:tab-stop style:position="3271.10pt" style:type="center"/>
          <style:tab-stop style:position="421103.10pt" style:type="right"/>
        </style:tab-stops>
      </style:paragraph-properties>
    </style:style>
    <style:style style:name="P287" style:family="paragraph">
      <style:paragraph-properties fo:line-height="100.00%" fo:text-align="center"/>
    </style:style>
    <style:style style:name="P288" style:family="paragraph">
      <style:paragraph-properties fo:line-height="100.00%" fo:text-align="justify" fo:margin-left="18.55pt" fo:text-indent="-5.40pt">
        <style:tab-stops>
          <style:tab-stop style:position="12.20pt"/>
          <style:tab-stop style:position="3271.10pt" style:type="center"/>
          <style:tab-stop style:position="421103.10pt" style:type="right"/>
        </style:tab-stops>
      </style:paragraph-properties>
    </style:style>
    <style:style style:name="P289" style:family="paragraph">
      <style:paragraph-properties fo:line-height="100.00%" fo:text-align="center"/>
    </style:style>
    <style:style style:name="P290" style:family="paragraph">
      <style:paragraph-properties fo:line-height="100.00%" fo:text-align="justify" fo:margin-left="18.55pt" fo:text-indent="-5.40pt">
        <style:tab-stops>
          <style:tab-stop style:position="12.20pt"/>
          <style:tab-stop style:position="3271.10pt" style:type="center"/>
          <style:tab-stop style:position="421103.10pt" style:type="right"/>
        </style:tab-stops>
      </style:paragraph-properties>
    </style:style>
    <style:style style:name="P291" style:family="paragraph">
      <style:paragraph-properties fo:line-height="100.00%" fo:text-align="center"/>
    </style:style>
    <style:style style:name="P292" style:family="paragraph">
      <style:paragraph-properties fo:line-height="100.00%" fo:text-align="justify" fo:margin-left="18.55pt" fo:text-indent="-5.40pt">
        <style:tab-stops>
          <style:tab-stop style:position="12.20pt"/>
          <style:tab-stop style:position="3271.10pt" style:type="center"/>
          <style:tab-stop style:position="421103.10pt" style:type="right"/>
        </style:tab-stops>
      </style:paragraph-properties>
    </style:style>
    <style:style style:name="P293" style:family="paragraph">
      <style:paragraph-properties fo:line-height="100.00%" fo:text-align="center"/>
    </style:style>
    <style:style style:name="P294" style:family="paragraph">
      <style:paragraph-properties fo:line-height="100.00%" fo:text-align="justify" fo:margin-left="18.55pt" fo:text-indent="-5.40pt">
        <style:tab-stops>
          <style:tab-stop style:position="12.20pt"/>
          <style:tab-stop style:position="3271.10pt" style:type="center"/>
          <style:tab-stop style:position="421103.10pt" style:type="right"/>
        </style:tab-stops>
      </style:paragraph-properties>
    </style:style>
    <style:style style:name="P295" style:family="paragraph">
      <style:paragraph-properties fo:line-height="100.00%" fo:text-align="center"/>
    </style:style>
    <style:style style:name="P296" style:family="paragraph">
      <style:paragraph-properties fo:line-height="100.00%" fo:text-align="justify" fo:margin-left="18.55pt" fo:text-indent="-5.40pt">
        <style:tab-stops>
          <style:tab-stop style:position="12.20pt"/>
          <style:tab-stop style:position="3271.10pt" style:type="center"/>
          <style:tab-stop style:position="421103.10pt" style:type="right"/>
        </style:tab-stops>
      </style:paragraph-properties>
    </style:style>
    <style:style style:name="P297" style:family="paragraph">
      <style:paragraph-properties fo:line-height="100.00%" fo:text-align="center"/>
    </style:style>
    <style:style style:name="P298" style:family="paragraph">
      <style:paragraph-properties fo:line-height="100.00%" fo:text-align="justify" fo:margin-left="18.55pt" fo:text-indent="-5.40pt">
        <style:tab-stops>
          <style:tab-stop style:position="12.20pt"/>
          <style:tab-stop style:position="3271.10pt" style:type="center"/>
          <style:tab-stop style:position="421103.10pt" style:type="right"/>
        </style:tab-stops>
      </style:paragraph-properties>
    </style:style>
    <style:style style:name="P299" style:family="paragraph">
      <style:paragraph-properties fo:line-height="100.00%" fo:text-align="center"/>
    </style:style>
    <style:style style:name="P300" style:family="paragraph">
      <style:paragraph-properties fo:line-height="100.00%" fo:text-align="justify" fo:margin-left="18.55pt" fo:text-indent="-5.40pt">
        <style:tab-stops>
          <style:tab-stop style:position="12.20pt"/>
          <style:tab-stop style:position="3271.10pt" style:type="center"/>
          <style:tab-stop style:position="421103.10pt" style:type="right"/>
        </style:tab-stops>
      </style:paragraph-properties>
    </style:style>
    <style:style style:name="P301" style:family="paragraph">
      <style:paragraph-properties fo:line-height="100.00%" fo:text-align="center"/>
    </style:style>
    <style:style style:name="P302" style:family="paragraph">
      <style:paragraph-properties fo:line-height="100.00%" fo:text-align="justify" fo:margin-left="18.55pt" fo:text-indent="-5.40pt">
        <style:tab-stops>
          <style:tab-stop style:position="12.20pt"/>
          <style:tab-stop style:position="3271.10pt" style:type="center"/>
          <style:tab-stop style:position="421103.10pt" style:type="right"/>
        </style:tab-stops>
      </style:paragraph-properties>
    </style:style>
    <style:style style:name="P303" style:family="paragraph">
      <style:paragraph-properties fo:line-height="100.00%" fo:text-align="center"/>
    </style:style>
    <style:style style:name="P304" style:family="paragraph">
      <style:paragraph-properties fo:line-height="100.00%" fo:text-align="justify" fo:margin-left="18.55pt" fo:text-indent="-5.40pt">
        <style:tab-stops>
          <style:tab-stop style:position="12.20pt"/>
          <style:tab-stop style:position="3271.10pt" style:type="center"/>
          <style:tab-stop style:position="421103.10pt" style:type="right"/>
        </style:tab-stops>
      </style:paragraph-properties>
    </style:style>
    <style:style style:name="P305" style:family="paragraph">
      <style:paragraph-properties fo:line-height="100.00%" fo:text-align="center"/>
    </style:style>
    <style:style style:name="P306" style:family="paragraph">
      <style:paragraph-properties fo:line-height="100.00%" fo:text-align="justify" fo:margin-left="18.55pt" fo:text-indent="-5.40pt">
        <style:tab-stops>
          <style:tab-stop style:position="12.20pt"/>
          <style:tab-stop style:position="3271.10pt" style:type="center"/>
          <style:tab-stop style:position="421103.10pt" style:type="right"/>
        </style:tab-stops>
      </style:paragraph-properties>
    </style:style>
    <style:style style:name="P307" style:family="paragraph">
      <style:paragraph-properties fo:line-height="100.00%" fo:text-align="center"/>
    </style:style>
    <style:style style:name="P308" style:family="paragraph">
      <style:paragraph-properties fo:line-height="100.00%" fo:text-align="justify" fo:margin-left="18.55pt" fo:text-indent="-5.40pt">
        <style:tab-stops>
          <style:tab-stop style:position="12.20pt"/>
          <style:tab-stop style:position="3271.10pt" style:type="center"/>
          <style:tab-stop style:position="421103.10pt" style:type="right"/>
        </style:tab-stops>
      </style:paragraph-properties>
    </style:style>
    <style:style style:name="P309" style:family="paragraph">
      <style:paragraph-properties fo:line-height="100.00%" fo:text-align="center"/>
    </style:style>
    <style:style style:name="P310" style:family="paragraph">
      <style:paragraph-properties fo:line-height="100.00%" fo:text-align="justify" fo:margin-left="18.55pt" fo:text-indent="-5.40pt">
        <style:tab-stops>
          <style:tab-stop style:position="12.20pt"/>
          <style:tab-stop style:position="3271.10pt" style:type="center"/>
          <style:tab-stop style:position="421103.10pt" style:type="right"/>
        </style:tab-stops>
      </style:paragraph-properties>
    </style:style>
    <style:style style:name="P311" style:family="paragraph">
      <style:paragraph-properties fo:line-height="100.00%" fo:text-align="center"/>
    </style:style>
    <style:style style:name="P312" style:family="paragraph">
      <style:paragraph-properties fo:line-height="100.00%" fo:text-align="justify" fo:margin-left="18.55pt" fo:text-indent="-5.40pt">
        <style:tab-stops>
          <style:tab-stop style:position="12.20pt"/>
          <style:tab-stop style:position="3271.10pt" style:type="center"/>
          <style:tab-stop style:position="421103.10pt" style:type="right"/>
        </style:tab-stops>
      </style:paragraph-properties>
    </style:style>
    <style:style style:name="P313" style:family="paragraph">
      <style:paragraph-properties fo:line-height="100.00%" fo:text-align="center"/>
    </style:style>
    <style:style style:name="TableColumn0100" style:family="table-column">
      <style:table-column-properties style:column-width="0.354861in"/>
    </style:style>
    <style:style style:name="TableColumn0101" style:family="table-column">
      <style:table-column-properties style:column-width="3.111806in"/>
    </style:style>
    <style:style style:name="TableColumn0102" style:family="table-column">
      <style:table-column-properties style:column-width="1.458333in"/>
    </style:style>
    <style:style style:name="TableColumn0103" style:family="table-column">
      <style:table-column-properties style:column-width="1.377083in"/>
    </style:style>
    <style:style style:name="Table01" style:family="table">
      <style:table-properties style:width="6.3020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0107" style:family="table-row">
      <style:table-row-properties style:min-row-height="0.273611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olumn0200" style:family="table-column">
      <style:table-column-properties style:column-width="2.230556in"/>
    </style:style>
    <style:style style:name="TableColumn0201" style:family="table-column">
      <style:table-column-properties style:column-width="2.231250in"/>
    </style:style>
    <style:style style:name="TableColumn0202" style:family="table-column">
      <style:table-column-properties style:column-width="2.245139in"/>
    </style:style>
    <style:style style:name="Table02" style:family="table">
      <style:table-properties style:width="6.706944in" fo:margin-left="0.000000in" style:writing-mode="lr" table:align="left" style:may-break-between-rows="true"/>
    </style:style>
    <style:style style:name="TableRow0200" style:family="table-row">
      <style:table-row-properties style:min-row-height="0.354167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201" style:family="table-row">
      <style:table-row-properties style:min-row-height="0.3958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2" style:family="table-row">
      <style:table-row-properties style:min-row-height="0.395833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3" style:family="table-row">
      <style:table-row-properties style:min-row-height="0.336806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300" style:family="table-column">
      <style:table-column-properties style:column-width="2.135417in"/>
    </style:style>
    <style:style style:name="TableColumn0301" style:family="table-column">
      <style:table-column-properties style:column-width="4.576389in"/>
    </style:style>
    <style:style style:name="Table03" style:family="table">
      <style:table-properties style:width="6.71180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39583in" fo:padding-right="0.039583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39583in" fo:padding-right="0.039583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Row0302" style:family="table-row">
      <style:table-row-properties style:min-row-height="0.153472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Row0303" style:family="table-row">
      <style:table-row-properties style:min-row-height="0.512500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30301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Row0304" style:family="table-row">
      <style:table-row-properties style:min-row-height="0.343750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Row0305" style:family="table-row">
      <style:table-row-properties style:min-row-height="0.343750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Row0306" style:family="table-row">
      <style:table-row-properties style:min-row-height="0.343750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olumn0400" style:family="table-column">
      <style:table-column-properties style:column-width="2.135417in"/>
    </style:style>
    <style:style style:name="TableColumn0401" style:family="table-column">
      <style:table-column-properties style:column-width="2.354167in"/>
    </style:style>
    <style:style style:name="TableColumn0402" style:family="table-column">
      <style:table-column-properties style:column-width="2.222222in"/>
    </style:style>
    <style:style style:name="Table04" style:family="table">
      <style:table-properties style:width="6.711806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039583in" fo:padding-right="0.039583in" fo:vertical-align="top" fo:background-color="#ffffff"/>
    </style:style>
    <style:style style:name="TableCell040001" style:family="table-cell">
      <style:table-cell-properties fo:border-top="0.000694in solid #000000" fo:border-left="0.000694in solid #000000" fo:border-right="0.000694in solid #000000" fo:border-bottom="0.000694in solid #000000" fo:padding-left="0.039583in" fo:padding-right="0.039583in" fo:vertical-align="top" fo:background-color="#ffffff"/>
    </style:style>
    <style:style style:name="TableCell040002" style:family="table-cell">
      <style:table-cell-properties fo:border-top="0.000694in solid #000000" fo:border-left="0.000694in solid #000000" fo:border-right="0.000694in solid #000000" fo:border-bottom="0.000694in solid #000000" fo:padding-left="0.039583in" fo:padding-right="0.039583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40101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40102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Row0402" style:family="table-row">
      <style:table-row-properties style:min-row-height="0.520139in"/>
    </style:style>
    <style:style style:name="TableCell040200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40201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Cell040202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Row0403" style:family="table-row">
      <style:table-row-properties/>
    </style:style>
    <style:style style:name="TableCell040300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40301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40302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40401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40402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Row0405" style:family="table-row">
      <style:table-row-properties/>
    </style:style>
    <style:style style:name="TableCell040500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40501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40502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Row0406" style:family="table-row">
      <style:table-row-properties/>
    </style:style>
    <style:style style:name="TableCell040600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40601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40602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Row0407" style:family="table-row">
      <style:table-row-properties/>
    </style:style>
    <style:style style:name="TableCell040700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40701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40702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olumn0500" style:family="table-column">
      <style:table-column-properties style:column-width="2.716667in"/>
    </style:style>
    <style:style style:name="TableColumn0501" style:family="table-column">
      <style:table-column-properties style:column-width="3.995139in"/>
    </style:style>
    <style:style style:name="Table05" style:family="table">
      <style:table-properties style:width="6.711806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000000" fo:padding-left="0.039583in" fo:padding-right="0.039583in" fo:vertical-align="top" fo:background-color="#ffffff"/>
    </style:style>
    <style:style style:name="TableCell050001" style:family="table-cell">
      <style:table-cell-properties fo:border-top="0.000694in solid #000000" fo:border-left="0.000694in solid #000000" fo:border-right="0.000694in solid #000000" fo:border-bottom="0.000694in solid #000000" fo:padding-left="0.039583in" fo:padding-right="0.039583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50101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50201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olumn0600" style:family="table-column">
      <style:table-column-properties style:column-width="2.716667in"/>
    </style:style>
    <style:style style:name="TableColumn0601" style:family="table-column">
      <style:table-column-properties style:column-width="3.995139in"/>
    </style:style>
    <style:style style:name="Table06" style:family="table">
      <style:table-properties style:width="6.711806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0694in solid #000000" fo:border-left="0.000694in solid #000000" fo:border-right="0.000694in solid #000000" fo:border-bottom="0.000694in solid #000000" fo:padding-left="0.039583in" fo:padding-right="0.039583in" fo:vertical-align="top" fo:background-color="#ffffff"/>
    </style:style>
    <style:style style:name="TableCell060001" style:family="table-cell">
      <style:table-cell-properties fo:border-top="0.000694in solid #000000" fo:border-left="0.000694in solid #000000" fo:border-right="0.000694in solid #000000" fo:border-bottom="0.000694in solid #000000" fo:padding-left="0.039583in" fo:padding-right="0.039583in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60101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60201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olumn0700" style:family="table-column">
      <style:table-column-properties style:column-width="2.716667in"/>
    </style:style>
    <style:style style:name="TableColumn0701" style:family="table-column">
      <style:table-column-properties style:column-width="3.995139in"/>
    </style:style>
    <style:style style:name="Table07" style:family="table">
      <style:table-properties style:width="6.711806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0694in solid #000000" fo:border-left="0.000694in solid #000000" fo:border-right="0.000694in solid #000000" fo:border-bottom="0.000694in solid #000000" fo:padding-left="0.039583in" fo:padding-right="0.039583in" fo:vertical-align="top" fo:background-color="#ffffff"/>
    </style:style>
    <style:style style:name="TableCell070001" style:family="table-cell">
      <style:table-cell-properties fo:border-top="0.000694in solid #000000" fo:border-left="0.000694in solid #000000" fo:border-right="0.000694in solid #000000" fo:border-bottom="0.000694in solid #000000" fo:padding-left="0.039583in" fo:padding-right="0.039583in" fo:vertical-align="top" fo:background-color="#ffffff"/>
    </style:style>
    <style:style style:name="TableRow0701" style:family="table-row">
      <style:table-row-properties/>
    </style:style>
    <style:style style:name="TableCell070100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70101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70201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Row0703" style:family="table-row">
      <style:table-row-properties/>
    </style:style>
    <style:style style:name="TableCell070300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70301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olumn0800" style:family="table-column">
      <style:table-column-properties style:column-width="0.316667in"/>
    </style:style>
    <style:style style:name="TableColumn0801" style:family="table-column">
      <style:table-column-properties style:column-width="1.458333in"/>
    </style:style>
    <style:style style:name="TableColumn0802" style:family="table-column">
      <style:table-column-properties style:column-width="3.500000in"/>
    </style:style>
    <style:style style:name="TableColumn0803" style:family="table-column">
      <style:table-column-properties style:column-width="0.708333in"/>
    </style:style>
    <style:style style:name="TableColumn0804" style:family="table-column">
      <style:table-column-properties style:column-width="0.728472in"/>
    </style:style>
    <style:style style:name="Table08" style:family="table">
      <style:table-properties style:width="6.711806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0694in solid #000000" fo:border-left="0.000694in solid #000000" fo:border-right="0.000694in solid #000000" fo:border-bottom="0.000694in solid #000000" fo:padding-left="0.039583in" fo:padding-right="0.039583in" fo:vertical-align="top" fo:background-color="#ffffff"/>
    </style:style>
    <style:style style:name="TableCell080001" style:family="table-cell">
      <style:table-cell-properties fo:border-top="0.000694in solid #000000" fo:border-left="0.000694in solid #000000" fo:border-right="0.000694in solid #000000" fo:border-bottom="0.000694in solid #000000" fo:padding-left="0.039583in" fo:padding-right="0.039583in" fo:vertical-align="top" fo:background-color="#ffffff"/>
    </style:style>
    <style:style style:name="TableCell080002" style:family="table-cell">
      <style:table-cell-properties fo:border-top="0.000694in solid #000000" fo:border-left="0.000694in solid #000000" fo:border-right="0.000694in solid #000000" fo:border-bottom="0.000694in solid #000000" fo:padding-left="0.039583in" fo:padding-right="0.039583in" fo:vertical-align="top" fo:background-color="#ffffff"/>
    </style:style>
    <style:style style:name="TableCell080003" style:family="table-cell">
      <style:table-cell-properties fo:border-top="0.000694in solid #000000" fo:border-left="0.000694in solid #000000" fo:border-right="0.000694in solid #000000" fo:border-bottom="0.000694in solid #000000" fo:padding-left="0.039583in" fo:padding-right="0.039583in" fo:vertical-align="top" fo:background-color="#ffffff"/>
    </style:style>
    <style:style style:name="TableCell080004" style:family="table-cell">
      <style:table-cell-properties fo:border-top="0.000000in solid #000000" fo:border-left="0.000000in solid #000000" fo:border-right="0.000000in solid #000000" fo:border-bottom="0.000000in solid #000000" fo:padding-left="0.039583in" fo:padding-right="0.039583in" fo:vertical-align="top" fo:background-color="# 0 0 0"/>
    </style:style>
    <style:style style:name="TableRow0801" style:family="table-row">
      <style:table-row-properties/>
    </style:style>
    <style:style style:name="TableCell080100" style:family="table-cell">
      <style:table-cell-properties fo:border-top="0.000694in solid #000000" fo:border-left="0.000694in solid #000000" fo:border-right="0.000694in solid #000000" fo:border-bottom="0.000694in solid #000000" fo:padding-left="0.039583in" fo:padding-right="0.039583in" fo:vertical-align="top" fo:background-color="#ffffff"/>
    </style:style>
    <style:style style:name="TableCell080101" style:family="table-cell">
      <style:table-cell-properties fo:border-top="0.000694in solid #000000" fo:border-left="0.000694in solid #000000" fo:border-right="0.000694in solid #000000" fo:border-bottom="0.000694in solid #000000" fo:padding-left="0.039583in" fo:padding-right="0.039583in" fo:vertical-align="top" fo:background-color="#ffffff"/>
    </style:style>
    <style:style style:name="TableCell080102" style:family="table-cell">
      <style:table-cell-properties fo:border-top="0.000694in solid #000000" fo:border-left="0.000694in solid #000000" fo:border-right="0.000694in solid #000000" fo:border-bottom="0.000694in solid #000000" fo:padding-left="0.039583in" fo:padding-right="0.039583in" fo:vertical-align="top" fo:background-color="#ffffff"/>
    </style:style>
    <style:style style:name="TableCell080103" style:family="table-cell">
      <style:table-cell-properties fo:border-top="0.000694in solid #000000" fo:border-left="0.000694in solid #000000" fo:border-right="0.000694in solid #000000" fo:border-bottom="0.000694in solid #000000" fo:padding-left="0.039583in" fo:padding-right="0.039583in" fo:vertical-align="top" fo:background-color="#ffffff"/>
    </style:style>
    <style:style style:name="TableCell080104" style:family="table-cell">
      <style:table-cell-properties fo:border-top="0.000694in solid #000000" fo:border-left="0.000694in solid #000000" fo:border-right="0.000694in solid #000000" fo:border-bottom="0.000694in solid #000000" fo:padding-left="0.039583in" fo:padding-right="0.039583in" fo:vertical-align="top" fo:background-color="#ffffff"/>
    </style:style>
    <style:style style:name="TableRow0802" style:family="table-row">
      <style:table-row-properties style:min-row-height="0.322222in"/>
    </style:style>
    <style:style style:name="TableCell080200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80201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80202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80203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80204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Row0803" style:family="table-row">
      <style:table-row-properties/>
    </style:style>
    <style:style style:name="TableCell080300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80301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80302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80303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80304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Row0804" style:family="table-row">
      <style:table-row-properties/>
    </style:style>
    <style:style style:name="TableCell080400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80401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80402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80403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80404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Row0805" style:family="table-row">
      <style:table-row-properties/>
    </style:style>
    <style:style style:name="TableCell080500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80501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80502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80503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80504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Row0806" style:family="table-row">
      <style:table-row-properties/>
    </style:style>
    <style:style style:name="TableCell080600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80601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80602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80603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80604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Row0807" style:family="table-row">
      <style:table-row-properties/>
    </style:style>
    <style:style style:name="TableCell080700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80701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80702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80703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80704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olumn0900" style:family="table-column">
      <style:table-column-properties style:column-width="0.316667in"/>
    </style:style>
    <style:style style:name="TableColumn0901" style:family="table-column">
      <style:table-column-properties style:column-width="3.108333in"/>
    </style:style>
    <style:style style:name="TableColumn0902" style:family="table-column">
      <style:table-column-properties style:column-width="1.808333in"/>
    </style:style>
    <style:style style:name="TableColumn0903" style:family="table-column">
      <style:table-column-properties style:column-width="0.750000in"/>
    </style:style>
    <style:style style:name="TableColumn0904" style:family="table-column">
      <style:table-column-properties style:column-width="0.728472in"/>
    </style:style>
    <style:style style:name="Table09" style:family="table">
      <style:table-properties style:width="6.711806in" fo:margin-left="0.000000in" style:writing-mode="lr" table:align="left" style:may-break-between-rows="true"/>
    </style:style>
    <style:style style:name="TableRow0900" style:family="table-row">
      <style:table-row-properties style:min-row-height="0.233333in"/>
    </style:style>
    <style:style style:name="TableCell090000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90001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90002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90003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90004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Row0901" style:family="table-row">
      <style:table-row-properties style:min-row-height="0.237500in"/>
    </style:style>
    <style:style style:name="TableCell090100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90101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90102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90103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90104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Row0902" style:family="table-row">
      <style:table-row-properties style:min-row-height="0.600694in"/>
    </style:style>
    <style:style style:name="TableCell090200" style:family="table-cell">
      <style:table-cell-properties fo:border-top="0.000694in solid #000000" fo:border-left="0.000694in solid #000000" fo:border-right="0.000694in solid #000000" fo:border-bottom="0.000694in solid #000000" fo:padding-left="0.039583in" fo:padding-right="0.039583in" fo:vertical-align="top" fo:background-color="#ffffff"/>
    </style:style>
    <style:style style:name="TableCell090201" style:family="table-cell">
      <style:table-cell-properties fo:border-top="0.000694in solid #000000" fo:border-left="0.000694in solid #000000" fo:border-right="0.000694in solid #000000" fo:border-bottom="0.000694in solid #000000" fo:padding-left="0.039583in" fo:padding-right="0.039583in" fo:vertical-align="top" fo:background-color="#ffffff"/>
    </style:style>
    <style:style style:name="TableCell090202" style:family="table-cell">
      <style:table-cell-properties fo:border-top="0.000694in solid #000000" fo:border-left="0.000694in solid #000000" fo:border-right="0.000694in solid #000000" fo:border-bottom="0.000694in solid #000000" fo:padding-left="0.039583in" fo:padding-right="0.039583in" fo:vertical-align="top" fo:background-color="#ffffff"/>
    </style:style>
    <style:style style:name="TableCell090203" style:family="table-cell">
      <style:table-cell-properties fo:border-top="0.000694in solid #000000" fo:border-left="0.000694in solid #000000" fo:border-right="0.000694in solid #000000" fo:border-bottom="0.000694in solid #000000" fo:padding-left="0.039583in" fo:padding-right="0.039583in" fo:vertical-align="top" fo:background-color="#ffffff"/>
    </style:style>
    <style:style style:name="TableCell090204" style:family="table-cell">
      <style:table-cell-properties fo:border-top="0.000694in solid #000000" fo:border-left="0.000694in solid #000000" fo:border-right="0.000694in solid #000000" fo:border-bottom="0.000694in solid #000000" fo:padding-left="0.039583in" fo:padding-right="0.039583in" fo:vertical-align="top" fo:background-color="#ffffff"/>
    </style:style>
    <style:style style:name="TableRow0903" style:family="table-row">
      <style:table-row-properties style:min-row-height="0.670139in"/>
    </style:style>
    <style:style style:name="TableCell090300" style:family="table-cell">
      <style:table-cell-properties fo:border-top="0.000694in solid #000000" fo:border-left="0.000694in solid #000000" fo:border-right="0.000694in solid #000000" fo:border-bottom="0.000694in solid #000000" fo:padding-left="0.039583in" fo:padding-right="0.039583in" fo:vertical-align="top" fo:background-color="#ffffff"/>
    </style:style>
    <style:style style:name="TableCell090301" style:family="table-cell">
      <style:table-cell-properties fo:border-top="0.000000in solid #000000" fo:border-left="0.000000in solid #000000" fo:border-right="0.000000in solid #000000" fo:border-bottom="0.000000in solid #000000" fo:padding-left="0.039583in" fo:padding-right="0.039583in" fo:vertical-align="top" fo:background-color="# 0 0 0"/>
    </style:style>
    <style:style style:name="TableCell090302" style:family="table-cell">
      <style:table-cell-properties fo:border-top="0.000000in solid #000000" fo:border-left="0.000000in solid #000000" fo:border-right="0.000000in solid #000000" fo:border-bottom="0.000000in solid #000000" fo:padding-left="0.039583in" fo:padding-right="0.039583in" fo:vertical-align="top" fo:background-color="# 0 0 0"/>
    </style:style>
    <style:style style:name="TableCell090303" style:family="table-cell">
      <style:table-cell-properties fo:border-top="0.000000in solid #000000" fo:border-left="0.000000in solid #000000" fo:border-right="0.000000in solid #000000" fo:border-bottom="0.000000in solid #000000" fo:padding-left="0.039583in" fo:padding-right="0.039583in" fo:vertical-align="top" fo:background-color="# 0 0 0"/>
    </style:style>
    <style:style style:name="TableCell090304" style:family="table-cell">
      <style:table-cell-properties fo:border-top="0.000694in solid #000000" fo:border-left="0.000694in solid #000000" fo:border-right="0.000694in solid #000000" fo:border-bottom="0.000694in solid #000000" fo:padding-left="0.039583in" fo:padding-right="0.039583in" fo:vertical-align="top" fo:background-color="#ffffff"/>
    </style:style>
    <style:style style:name="TableRow0904" style:family="table-row">
      <style:table-row-properties style:min-row-height="0.945139in"/>
    </style:style>
    <style:style style:name="TableCell090400" style:family="table-cell">
      <style:table-cell-properties fo:border-top="0.000694in solid #000000" fo:border-left="0.000694in solid #000000" fo:border-right="0.000694in solid #000000" fo:border-bottom="0.000694in solid #000000" fo:padding-left="0.039583in" fo:padding-right="0.039583in" fo:vertical-align="top" fo:background-color="#ffffff"/>
    </style:style>
    <style:style style:name="TableCell090401" style:family="table-cell">
      <style:table-cell-properties fo:border-top="0.000694in solid #000000" fo:border-left="0.000694in solid #000000" fo:border-right="0.000694in solid #000000" fo:border-bottom="0.000694in solid #000000" fo:padding-left="0.039583in" fo:padding-right="0.039583in" fo:vertical-align="top" fo:background-color="#ffffff"/>
    </style:style>
    <style:style style:name="TableCell090402" style:family="table-cell">
      <style:table-cell-properties fo:border-top="0.000694in solid #000000" fo:border-left="0.000694in solid #000000" fo:border-right="0.000694in solid #000000" fo:border-bottom="0.000694in solid #000000" fo:padding-left="0.039583in" fo:padding-right="0.039583in" fo:vertical-align="top" fo:background-color="#ffffff"/>
    </style:style>
    <style:style style:name="TableCell090403" style:family="table-cell">
      <style:table-cell-properties fo:border-top="0.000694in solid #000000" fo:border-left="0.000694in solid #000000" fo:border-right="0.000694in solid #000000" fo:border-bottom="0.000694in solid #000000" fo:padding-left="0.039583in" fo:padding-right="0.039583in" fo:vertical-align="top" fo:background-color="#ffffff"/>
    </style:style>
    <style:style style:name="TableCell090404" style:family="table-cell">
      <style:table-cell-properties fo:border-top="0.000694in solid #000000" fo:border-left="0.000694in solid #000000" fo:border-right="0.000694in solid #000000" fo:border-bottom="0.000694in solid #000000" fo:padding-left="0.039583in" fo:padding-right="0.039583in" fo:vertical-align="top" fo:background-color="#ffffff"/>
    </style:style>
    <style:style style:name="TableRow0905" style:family="table-row">
      <style:table-row-properties style:min-row-height="0.779861in"/>
    </style:style>
    <style:style style:name="TableCell090500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90501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90502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90503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90504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Row0906" style:family="table-row">
      <style:table-row-properties style:min-row-height="1.245139in"/>
    </style:style>
    <style:style style:name="TableCell090600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90601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90602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90603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90604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Row0907" style:family="table-row">
      <style:table-row-properties style:min-row-height="0.358333in"/>
    </style:style>
    <style:style style:name="TableCell090700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90701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90702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90703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90704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olumn1000" style:family="table-column">
      <style:table-column-properties style:column-width="0.279861in"/>
    </style:style>
    <style:style style:name="TableColumn1001" style:family="table-column">
      <style:table-column-properties style:column-width="0.269444in"/>
    </style:style>
    <style:style style:name="TableColumn1002" style:family="table-column">
      <style:table-column-properties style:column-width="0.238889in"/>
    </style:style>
    <style:style style:name="TableColumn1003" style:family="table-column">
      <style:table-column-properties style:column-width="0.269444in"/>
    </style:style>
    <style:style style:name="TableColumn1004" style:family="table-column">
      <style:table-column-properties style:column-width="0.269444in"/>
    </style:style>
    <style:style style:name="TableColumn1005" style:family="table-column">
      <style:table-column-properties style:column-width="0.238889in"/>
    </style:style>
    <style:style style:name="TableColumn1006" style:family="table-column">
      <style:table-column-properties style:column-width="0.279861in"/>
    </style:style>
    <style:style style:name="TableColumn1007" style:family="table-column">
      <style:table-column-properties style:column-width="0.269444in"/>
    </style:style>
    <style:style style:name="TableColumn1008" style:family="table-column">
      <style:table-column-properties style:column-width="0.279861in"/>
    </style:style>
    <style:style style:name="TableColumn1009" style:family="table-column">
      <style:table-column-properties style:column-width="0.295833in"/>
    </style:style>
    <style:style style:name="Table10" style:family="table">
      <style:table-properties style:width="2.690972in" fo:margin-left="0.000000in" style:writing-mode="lr" table:align="left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00694in solid #000000" fo:border-left="0.000694in solid #000000" fo:border-right="0.000694in solid #000000" fo:border-bottom="0.000694in solid #000000" fo:padding-left="0.039583in" fo:padding-right="0.039583in" fo:vertical-align="top" fo:background-color="#ffffff"/>
    </style:style>
    <style:style style:name="TableCell100001" style:family="table-cell">
      <style:table-cell-properties fo:border-top="0.000694in solid #000000" fo:border-left="0.000694in solid #000000" fo:border-right="0.000694in solid #000000" fo:border-bottom="0.000694in solid #000000" fo:padding-left="0.039583in" fo:padding-right="0.039583in" fo:vertical-align="top" fo:background-color="#ffffff"/>
    </style:style>
    <style:style style:name="TableCell100002" style:family="table-cell">
      <style:table-cell-properties fo:border-top="0.000694in solid #000000" fo:border-left="0.000694in solid #000000" fo:border-right="0.000694in solid #000000" fo:border-bottom="0.000694in solid #000000" fo:padding-left="0.039583in" fo:padding-right="0.039583in" fo:vertical-align="top" fo:background-color="#ffffff"/>
    </style:style>
    <style:style style:name="TableCell100003" style:family="table-cell">
      <style:table-cell-properties fo:border-top="0.000694in solid #000000" fo:border-left="0.000694in solid #000000" fo:border-right="0.000694in solid #000000" fo:border-bottom="0.000694in solid #000000" fo:padding-left="0.039583in" fo:padding-right="0.039583in" fo:vertical-align="top" fo:background-color="#ffffff"/>
    </style:style>
    <style:style style:name="TableCell100004" style:family="table-cell">
      <style:table-cell-properties fo:border-top="0.000694in solid #000000" fo:border-left="0.000694in solid #000000" fo:border-right="0.000694in solid #000000" fo:border-bottom="0.000694in solid #000000" fo:padding-left="0.039583in" fo:padding-right="0.039583in" fo:vertical-align="top" fo:background-color="#ffffff"/>
    </style:style>
    <style:style style:name="TableCell100005" style:family="table-cell">
      <style:table-cell-properties fo:border-top="0.000694in solid #000000" fo:border-left="0.000694in solid #000000" fo:border-right="0.000694in solid #000000" fo:border-bottom="0.000694in solid #000000" fo:padding-left="0.039583in" fo:padding-right="0.039583in" fo:vertical-align="top" fo:background-color="#ffffff"/>
    </style:style>
    <style:style style:name="TableCell100006" style:family="table-cell">
      <style:table-cell-properties fo:border-top="0.000694in solid #000000" fo:border-left="0.000694in solid #000000" fo:border-right="0.000694in solid #000000" fo:border-bottom="0.000694in solid #000000" fo:padding-left="0.039583in" fo:padding-right="0.039583in" fo:vertical-align="top" fo:background-color="#ffffff"/>
    </style:style>
    <style:style style:name="TableCell100007" style:family="table-cell">
      <style:table-cell-properties fo:border-top="0.000694in solid #000000" fo:border-left="0.000694in solid #000000" fo:border-right="0.000694in solid #000000" fo:border-bottom="0.000694in solid #000000" fo:padding-left="0.039583in" fo:padding-right="0.039583in" fo:vertical-align="top" fo:background-color="#ffffff"/>
    </style:style>
    <style:style style:name="TableCell100008" style:family="table-cell">
      <style:table-cell-properties fo:border-top="0.000694in solid #000000" fo:border-left="0.000694in solid #000000" fo:border-right="0.000694in solid #000000" fo:border-bottom="0.000694in solid #000000" fo:padding-left="0.039583in" fo:padding-right="0.039583in" fo:vertical-align="top" fo:background-color="#ffffff"/>
    </style:style>
    <style:style style:name="TableCell100009" style:family="table-cell">
      <style:table-cell-properties fo:border-top="0.000694in solid #000000" fo:border-left="0.000694in solid #000000" fo:border-right="0.000694in solid #000000" fo:border-bottom="0.000694in solid #000000" fo:padding-left="0.039583in" fo:padding-right="0.039583in" fo:vertical-align="top" fo:background-color="#ffffff"/>
    </style:style>
    <style:style style:name="TableColumn1100" style:family="table-column">
      <style:table-column-properties style:column-width="0.427083in"/>
    </style:style>
    <style:style style:name="TableColumn1101" style:family="table-column">
      <style:table-column-properties style:column-width="3.749306in"/>
    </style:style>
    <style:style style:name="TableColumn1102" style:family="table-column">
      <style:table-column-properties style:column-width="1.772222in"/>
    </style:style>
    <style:style style:name="Table11" style:family="table">
      <style:table-properties style:width="5.948611in" fo:margin-left="0.000000in" style:writing-mode="lr" table:align="left" style:may-break-between-rows="true"/>
    </style:style>
    <style:style style:name="TableRow1100" style:family="table-row">
      <style:table-row-properties style:min-row-height="0.239583in"/>
    </style:style>
    <style:style style:name="TableCell1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101" style:family="table-row">
      <style:table-row-properties/>
    </style:style>
    <style:style style:name="TableCell11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102" style:family="table-row">
      <style:table-row-properties/>
    </style:style>
    <style:style style:name="TableCell11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103" style:family="table-row">
      <style:table-row-properties/>
    </style:style>
    <style:style style:name="TableCell11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104" style:family="table-row">
      <style:table-row-properties/>
    </style:style>
    <style:style style:name="TableCell11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105" style:family="table-row">
      <style:table-row-properties/>
    </style:style>
    <style:style style:name="TableCell1105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5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5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106" style:family="table-row">
      <style:table-row-properties/>
    </style:style>
    <style:style style:name="TableCell1106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6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6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107" style:family="table-row">
      <style:table-row-properties/>
    </style:style>
    <style:style style:name="TableCell1107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7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7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108" style:family="table-row">
      <style:table-row-properties/>
    </style:style>
    <style:style style:name="TableCell1108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8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8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109" style:family="table-row">
      <style:table-row-properties/>
    </style:style>
    <style:style style:name="TableCell1109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9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9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110" style:family="table-row">
      <style:table-row-properties/>
    </style:style>
    <style:style style:name="TableCell111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1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1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111" style:family="table-row">
      <style:table-row-properties/>
    </style:style>
    <style:style style:name="TableCell111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1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1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112" style:family="table-row">
      <style:table-row-properties/>
    </style:style>
    <style:style style:name="TableCell111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1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1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113" style:family="table-row">
      <style:table-row-properties/>
    </style:style>
    <style:style style:name="TableCell111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1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1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114" style:family="table-row">
      <style:table-row-properties/>
    </style:style>
    <style:style style:name="TableCell111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1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1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115" style:family="table-row">
      <style:table-row-properties/>
    </style:style>
    <style:style style:name="TableCell1115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15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15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116" style:family="table-row">
      <style:table-row-properties/>
    </style:style>
    <style:style style:name="TableCell1116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16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16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117" style:family="table-row">
      <style:table-row-properties/>
    </style:style>
    <style:style style:name="TableCell1117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17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17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118" style:family="table-row">
      <style:table-row-properties/>
    </style:style>
    <style:style style:name="TableCell1118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18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18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119" style:family="table-row">
      <style:table-row-properties/>
    </style:style>
    <style:style style:name="TableCell1119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19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19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120" style:family="table-row">
      <style:table-row-properties/>
    </style:style>
    <style:style style:name="TableCell112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2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2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121" style:family="table-row">
      <style:table-row-properties/>
    </style:style>
    <style:style style:name="TableCell112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2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2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122" style:family="table-row">
      <style:table-row-properties/>
    </style:style>
    <style:style style:name="TableCell112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2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2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123" style:family="table-row">
      <style:table-row-properties/>
    </style:style>
    <style:style style:name="TableCell112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2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2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124" style:family="table-row">
      <style:table-row-properties/>
    </style:style>
    <style:style style:name="TableCell112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2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2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125" style:family="table-row">
      <style:table-row-properties/>
    </style:style>
    <style:style style:name="TableCell1125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25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25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126" style:family="table-row">
      <style:table-row-properties/>
    </style:style>
    <style:style style:name="TableCell1126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26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26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Zarz</text:span><text:span text:style-name="T2">ądzenie Nr ED.0050.442.2021</text:span></text:p>
      <text:p text:style-name="P1"><text:span text:style-name="T3">Prezydenta Miasta Jaworzna</text:span></text:p>
      <text:p text:style-name="P1"><text:span text:style-name="T4"/></text:p>
      <text:p text:style-name="P1"><text:span text:style-name="T5">z dnia 20 grudnia 2021 r.</text:span></text:p>
      <text:p text:style-name="P1"><text:span text:style-name="T6"/></text:p>
      <text:p text:style-name="P1"><text:span text:style-name="T7">w sprawie ustalenia terminów przeprowadzenia post</text:span><text:span text:style-name="T8">ępowania rekrutacyjnego, <text:line-break/>postępowania uzupełniającego do przedszkoli prowadzonych przez Gminę<text:s text:c="2"/>Miasta Jaworzna oraz określenia<text:s text:c="2"/>wzoru wniosku o przyjęcie dziecka do</text:span><text:span text:style-name="T9"> przedszkola miejskiego/oddzia</text:span><text:span text:style-name="T10">łu przedszkolnego w</text:span><text:span text:style-name="T11"> szkole podstawowej na rok szkolny 2022/2023.</text:span></text:p>
      <text:p text:style-name="P1"><text:span text:style-name="T12"/></text:p>
      <text:p text:style-name="P2"><text:span text:style-name="T13">Na podstawie art. 30 ust. 1 ustawy z dnia 8 marca 1990 r. o samorz</text:span><text:span text:style-name="T14">ądzie gminnym (tekst jednolity: Dz. U. z 2021 r., poz. 1372 z p</text:span><text:span text:style-name="T15">ó</text:span><text:span text:style-name="T16">źn. zm.), art. 13 ust. 1 pkt 3, art. 29 ust. 2 pkt 2, art. 130, 149-150,<text:line-break/>152-154, 157-158, 161 ustawy z dnia 14 grudnia 2016 r. Prawo oświatowe (tekst jednolity: Dz. U. z</text:span><text:span text:style-name="T17"> 2021 r., poz. 1082 z pó</text:span><text:span text:style-name="T18">źn. zm.)<text:s/></text:span><text:span text:style-name="T19">oraz<text:s/></text:span><text:span text:style-name="T20">§ 7 ust. 1 zarz</text:span><text:span text:style-name="T21">ądzenia Nr</text:span><text:span text:style-name="T22">  OR.120.82.2011 Prezydenta Miasta Jaworzna z dnia 23 grudnia 2011 r. w  sprawie Regulaminu Organizacyjnego Urz</text:span><text:span text:style-name="T23">ędu Miejskiego w</text:span><text:span text:style-name="T24"> Jaworznie, z pó</text:span><text:span text:style-name="T25">źn. zm.</text:span><text:span text:style-name="T26"><text:s/></text:span></text:p>
      <text:p text:style-name="P3"><text:span text:style-name="T27"/></text:p>
      <text:p text:style-name="P4"><text:span text:style-name="T28">zarz</text:span><text:span text:style-name="T29">ądzam, co następuje:</text:span></text:p>
      <text:p text:style-name="P4"><text:span text:style-name="T30"/></text:p>
      <text:p text:style-name="P5"><text:span text:style-name="T31">§ 1</text:span></text:p>
      <text:p text:style-name="P5"><text:span text:style-name="T32"/></text:p>
      <text:list text:style-name="L6">
        <text:list-item>
          <text:p text:style-name="P6"><text:span text:style-name="T33">Ustala si</text:span><text:span text:style-name="T34">ę terminy przeprowadzania postępowania rekrutacyjnego oraz postępowania uzupełniającego do przedszkoli prowadzonych przez Gminę Miasta Jaworzna, na rok szkolny 2022/2023.</text:span></text:p>
        </text:list-item>
      </text:list>
      <text:p text:style-name="P7"><text:span text:style-name="T35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9"><text:span text:style-name="T36">Lp.</text:span><text:span text:style-name="T37"/></text:p>
          </table:table-cell>
          <table:table-cell table:style-name="TableCell010001">
            <text:p text:style-name="P10"><text:span text:style-name="T38">Rodzaj czynno</text:span><text:span text:style-name="T39">ści<text:s/></text:span><text:span text:style-name="T40"/></text:p>
          </table:table-cell>
          <table:table-cell table:style-name="TableCell010002">
            <text:p text:style-name="P10"><text:span text:style-name="T41">Termin w post</text:span><text:span text:style-name="T42">ępowaniu rekrutacyjnym</text:span><text:span text:style-name="T43"/></text:p>
          </table:table-cell>
          <table:table-cell table:style-name="TableCell010003">
            <text:p text:style-name="P10"><text:span text:style-name="T44">Termin w post</text:span><text:span text:style-name="T45">ępowaniu uzupełniającym</text:span><text:span text:style-name="T46"/></text:p>
          </table:table-cell>
        </table:table-row>
        <table:table-row table:style-name="TableRow0101">
          <table:table-cell table:style-name="TableCell010100">
            <text:p text:style-name="P12"><text:span text:style-name="T47">1</text:span><text:span text:style-name="T48"/></text:p>
          </table:table-cell>
          <table:table-cell table:style-name="TableCell010101">
            <text:p text:style-name="P12"><text:span text:style-name="T49">2</text:span><text:span text:style-name="T50"/></text:p>
          </table:table-cell>
          <table:table-cell table:style-name="TableCell010102">
            <text:p text:style-name="P12"><text:span text:style-name="T51">3</text:span><text:span text:style-name="T52"/></text:p>
          </table:table-cell>
          <table:table-cell table:style-name="TableCell010103">
            <text:p text:style-name="P12"><text:span text:style-name="T53">4</text:span><text:span text:style-name="T54"/></text:p>
          </table:table-cell>
        </table:table-row>
        <table:table-row table:style-name="TableRow0102">
          <table:table-cell table:style-name="TableCell010200">
            <text:p text:style-name="P15"><text:span text:style-name="T55">1.</text:span><text:span text:style-name="T56"/></text:p>
          </table:table-cell>
          <table:table-cell table:style-name="TableCell010201">
            <text:p text:style-name="P15"><text:span text:style-name="T57">Sk</text:span><text:span text:style-name="T58">ładanie potwierdzeń o kontynuowaniu przez dziecko wychowania przedszkolnego<text:s text:c="28"/>w kolejnym roku szkolnym</text:span><text:span text:style-name="T59"/></text:p>
          </table:table-cell>
          <table:table-cell table:style-name="TableCell010202">
            <text:p text:style-name="P16"><text:span text:style-name="T60">24stycznia2022r.</text:span></text:p>
            <text:p text:style-name="P16"><text:span text:style-name="T60"><text:s/>- 30stycznia2022r.</text:span><text:span text:style-name="T61"/></text:p>
          </table:table-cell>
          <table:table-cell table:style-name="TableCell010203">
            <text:p text:style-name="P16"><text:span text:style-name="T62">_</text:span><text:span text:style-name="T63"/></text:p>
          </table:table-cell>
        </table:table-row>
        <table:table-row table:style-name="TableRow0103">
          <table:table-cell table:style-name="TableCell010300">
            <text:p text:style-name="P18"><text:span text:style-name="T64">2.</text:span><text:span text:style-name="T65"/></text:p>
          </table:table-cell>
          <table:table-cell table:style-name="TableCell010301">
            <text:p text:style-name="P18"><text:span text:style-name="T66">Sk</text:span><text:span text:style-name="T67">ładanie wniosk</text:span><text:span text:style-name="T68">ów o przyj</text:span><text:span text:style-name="T69">ęcie do przedszkola wraz z dokumentami potwierdzającymi spełnienie przez kandydata warunk</text:span><text:span text:style-name="T70">ów lub kryteriów branych pod uwag</text:span><text:span text:style-name="T71">ę w postępowaniu rekrutacyjnym</text:span><text:span text:style-name="T72"/></text:p>
          </table:table-cell>
          <table:table-cell table:style-name="TableCell010302">
            <text:p text:style-name="P19"><text:span text:style-name="T73">31stycznia2022r.</text:span></text:p>
            <text:p text:style-name="P19"><text:span text:style-name="T73"><text:s/>- 11 lutego2022r.</text:span><text:span text:style-name="T74"/></text:p>
          </table:table-cell>
          <table:table-cell table:style-name="TableCell010303">
            <text:p text:style-name="P19"><text:span text:style-name="T75">21 kwietnia2022r.</text:span></text:p>
            <text:p text:style-name="P19"><text:span text:style-name="T75">- 29 kwietnia2022r.</text:span><text:span text:style-name="T76"/></text:p>
          </table:table-cell>
        </table:table-row>
        <table:table-row table:style-name="TableRow0104">
          <table:table-cell table:style-name="TableCell010400">
            <text:p text:style-name="P21"><text:span text:style-name="T77">3.</text:span><text:span text:style-name="T78"/></text:p>
          </table:table-cell>
          <table:table-cell table:style-name="TableCell010401">
            <text:p text:style-name="P21"><text:span text:style-name="T79">Podanie do publicznej wiadomo</text:span><text:span text:style-name="T80">ści listy dzieci zakwalifikowanych i</text:span><text:span text:style-name="T81"> niezakwalifikowanych</text:span><text:span text:style-name="T82"/></text:p>
          </table:table-cell>
          <table:table-cell table:style-name="TableCell010402">
            <text:p text:style-name="P22"><text:span text:style-name="T83">28 lutego2022r.</text:span></text:p>
            <text:p text:style-name="P22"><text:span text:style-name="T83">godz. 12.00</text:span><text:span text:style-name="T84"/></text:p>
          </table:table-cell>
          <table:table-cell table:style-name="TableCell010403">
            <text:p text:style-name="P22"><text:span text:style-name="T85">6 maja2022r.</text:span></text:p>
            <text:p text:style-name="P22"><text:span text:style-name="T85">godz. 12.00</text:span><text:span text:style-name="T86"/></text:p>
          </table:table-cell>
        </table:table-row>
        <table:table-row table:style-name="TableRow0105">
          <table:table-cell table:style-name="TableCell010500">
            <text:p text:style-name="P24"><text:span text:style-name="T87">4.</text:span><text:span text:style-name="T88"/></text:p>
          </table:table-cell>
          <table:table-cell table:style-name="TableCell010501">
            <text:p text:style-name="P24"><text:span text:style-name="T89">Sk</text:span><text:span text:style-name="T90">ładanie pisemnych potwierdzeń woli zapisu dziecka w przedszkolu, do kt</text:span><text:span text:style-name="T91">órego dziecko zosta</text:span><text:span text:style-name="T92">ło zakwalifikowane</text:span><text:span text:style-name="T93"/></text:p>
          </table:table-cell>
          <table:table-cell table:style-name="TableCell010502">
            <text:p text:style-name="P25"><text:span text:style-name="T94">28 lutego2022r,</text:span></text:p>
            <text:p text:style-name="P25"><text:span text:style-name="T94">-7 marca2022r.</text:span><text:span text:style-name="T95"/></text:p>
          </table:table-cell>
          <table:table-cell table:style-name="TableCell010503">
            <text:p text:style-name="P25"><text:span text:style-name="T96">6 maja2022r.</text:span></text:p>
            <text:p text:style-name="P25"><text:span text:style-name="T96"><text:s/>- 13 maja2022r.</text:span><text:span text:style-name="T97"/></text:p>
          </table:table-cell>
        </table:table-row>
        <table:table-row table:style-name="TableRow0106">
          <table:table-cell table:style-name="TableCell010600">
            <text:p text:style-name="P27"><text:span text:style-name="T98">5.</text:span><text:span text:style-name="T99"/></text:p>
          </table:table-cell>
          <table:table-cell table:style-name="TableCell010601">
            <text:p text:style-name="P27"><text:span text:style-name="T100">Podanie do publicznej wiadomo</text:span><text:span text:style-name="T101">ści listy dzieci przyjętych i</text:span><text:span text:style-name="T102"> nieprzyj</text:span><text:span text:style-name="T103">ętych</text:span><text:span text:style-name="T104"/></text:p>
          </table:table-cell>
          <table:table-cell table:style-name="TableCell010602">
            <text:p text:style-name="P28"><text:span text:style-name="T105">14 marca2022r.</text:span></text:p>
            <text:p text:style-name="P28"><text:span text:style-name="T105">godz. 12.00</text:span><text:span text:style-name="T106"/></text:p>
          </table:table-cell>
          <table:table-cell table:style-name="TableCell010603">
            <text:p text:style-name="P28"><text:span text:style-name="T107">17 maja2022r.</text:span></text:p>
            <text:p text:style-name="P28"><text:span text:style-name="T107">godz. 12.00</text:span><text:span text:style-name="T108"/></text:p>
          </table:table-cell>
        </table:table-row>
        <table:table-row table:style-name="TableRow0107">
          <table:table-cell table:style-name="TableCell010700">
            <text:p text:style-name="P31"><text:span text:style-name="T109">6.</text:span><text:span text:style-name="T110"/></text:p>
          </table:table-cell>
          <table:table-cell table:style-name="TableCell010701">
            <text:p text:style-name="P31"><text:span text:style-name="T111">Procedura odwo</text:span><text:span text:style-name="T112">ławcza</text:span><text:span text:style-name="T113"/></text:p>
          </table:table-cell>
          <table:table-cell table:style-name="TableCell010702">
            <text:p text:style-name="P32"><text:span text:style-name="T114">od 14marca2022r.<text:s/></text:span><text:span text:style-name="T115"/></text:p>
          </table:table-cell>
          <table:table-cell table:style-name="TableCell010703">
            <text:p text:style-name="P32"><text:span text:style-name="T116">Od 17maja2022r.</text:span><text:span text:style-name="T117"/></text:p>
          </table:table-cell>
        </table:table-row>
      </table:table>
      <text:p text:style-name="P34"><text:span text:style-name="T117"/></text:p>
      <text:list text:style-name="L35">
        <text:list-item>
          <text:p text:style-name="P35"><text:span text:style-name="T118">Okre</text:span><text:span text:style-name="T119">śla się wz</text:span><text:span text:style-name="T120">ór wniosku o przyj</text:span><text:span text:style-name="T121">ęcie dziecka do publicznego przedszkola prowadzonego przez Gminę Miasta Jaworzna, stanowiący załącznik do niniejszego zarządzenia.</text:span></text:p>
        </text:list-item>
      </text:list>
      <text:p text:style-name="P36"><text:span text:style-name="T122"/></text:p>
      <text:p text:style-name="P37"><text:span text:style-name="T123">§ 2</text:span></text:p>
      <text:p text:style-name="P37"><text:span text:style-name="T124"/></text:p>
      <text:p text:style-name="P38"><text:span text:style-name="T125">Ilekro</text:span><text:span text:style-name="T126">ć w zarządzeniu jest mowa o przedszkolu należy przez to rozumieć także oddział przedszkolny<text:s text:c="24"/>w szkole podstawowej.</text:span><text:span text:style-name="T127"><text:s/></text:span></text:p>
      <text:p text:style-name="P38"><text:span text:style-name="T128"/></text:p>
      <text:p text:style-name="P39"><text:span text:style-name="T129">§ 3 </text:span></text:p>
      <text:p text:style-name="P39"><text:span text:style-name="T130"/></text:p>
      <text:p text:style-name="P40"><text:span text:style-name="T131">Rekrutacj</text:span><text:span text:style-name="T132">a na rok szkolny 2022/2023 odbywa si</text:span><text:span text:style-name="T133">ę za pośrednictwem systemu rekrutacji elektronicznej. </text:span></text:p>
      <text:p text:style-name="P41"><text:span text:style-name="T134"/></text:p>
      <text:p text:style-name="P42"><text:span text:style-name="T134"/></text:p>
      <text:p text:style-name="P42"><text:span text:style-name="T135">§ 4</text:span></text:p>
      <text:p text:style-name="P42"><text:span text:style-name="T136"/></text:p>
      <text:p text:style-name="P43"><text:span text:style-name="T137">Wykonanie zarz</text:span><text:span text:style-name="T138">ądzenia powierzam dyrektorom przedszkoli oraz dyrektorom szk</text:span><text:span text:style-name="T139">ó</text:span><text:span text:style-name="T140">ł podstawowych, w</text:span><text:span text:style-name="T141"> których zorganizowano oddzia</text:span><text:span text:style-name="T142">ły przedszkolne, prowadzonych przez Gminę Miasta Jaworzna.</text:span></text:p>
      <text:p text:style-name="P43"><text:span text:style-name="T143"/></text:p>
      <text:p text:style-name="P44"><text:span text:style-name="T144">§ 5</text:span></text:p>
      <text:p text:style-name="P45"><text:span text:style-name="T145"/></text:p>
      <text:p text:style-name="P45"><text:span text:style-name="T146">Zarz</text:span><text:span text:style-name="T147">ądzenie wchodzi w życie z dniem podpisania.</text:span></text:p>
      <text:p text:style-name="P45"><text:span text:style-name="T148"/></text:p>
      <text:p text:style-name="P45"><text:span text:style-name="T148"/></text:p>
      <text:p text:style-name="P46"><text:span text:style-name="T148"/></text:p>
      <text:p text:style-name="P46"><text:span text:style-name="T149"><text:tab/><text:tab/><text:tab/><text:tab/><text:tab/><text:tab/><text:tab/><text:s/></text:span><text:span text:style-name="T150">w z. PREZYDENTA MIASTA</text:span></text:p>
      <text:p text:style-name="P47"><text:span text:style-name="T151"><text:tab/><text:tab/><text:tab/><text:tab/><text:tab/><text:tab/><text:s text:c="12"/></text:span><text:span text:style-name="T152">Łukasz Kolarczyk</text:span></text:p>
      <text:p text:style-name="P48"><text:span text:style-name="T153"><text:s text:c="13"/><text:tab/><text:tab/><text:tab/><text:tab/><text:tab/><text:tab/><text:tab/>Zast</text:span><text:span text:style-name="T154">ępca Prezydenta Miasta</text:span></text:p>
      <text:p text:style-name="P49"><text:span text:style-name="T155"/></text:p>
      <text:p text:style-name="P50"><text:span text:style-name="T156"><text:tab/><text:tab/><text:tab/><text:tab/><text:tab/><text:tab/><text:tab/><text:tab/></text:span><text:span text:style-name="T157">Za</text:span><text:span text:style-name="T158">łącznik</text:span></text:p>
      <text:p text:style-name="P50"><text:span text:style-name="T159"><text:tab/><text:tab/><text:tab/><text:tab/><text:tab/><text:tab/><text:tab/><text:tab/>do zarz</text:span><text:span text:style-name="T160">ądzenia Nr ED.0050.442.2021</text:span></text:p>
      <text:p text:style-name="P50"><text:span text:style-name="T161"><text:tab/><text:tab/><text:tab/><text:tab/><text:tab/><text:tab/><text:tab/><text:tab/>Prezydenta Miasta Jaworzna</text:span></text:p>
      <text:p text:style-name="P51"><text:span text:style-name="T161"><text:tab/><text:tab/><text:tab/><text:tab/><text:tab/><text:tab/><text:tab/><text:tab/>z dnia 20 grudnia 2021 r.</text:span></text:p>
      <text:p text:style-name="P52"><text:span text:style-name="T162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 table:number-rows-spanned="4">
            <text:p text:style-name="P54"><draw:frame text:anchor-type="as-char" svg:width="32.28mm" svg:height="35.98mm" style:rel-width="scale" style:rel-height="scale"><draw:object-ole xlink:href="OleObj1"/><draw:image xlink:href="ObjectReplacements/OleObj1"/></draw:frame><text:span text:style-name="T162"/></text:p>
          </table:table-cell>
          <table:table-cell table:style-name="TableCell020001" table:number-columns-spanned="2">
            <text:p text:style-name="P55"><text:span text:style-name="T163">Wype</text:span><text:span text:style-name="T164">łnia plac</text:span><text:span text:style-name="T165">ówka</text:span><text:span text:style-name="T166"/></text:p>
          </table:table-cell>
          <table:covered-table-cell/>
        </table:table-row>
        <table:table-row table:style-name="TableRow0201">
          <table:covered-table-cell>
            <text:p text:style-name="P58"><text:span text:style-name="T166"><text:s/></text:span></text:p>
          </table:covered-table-cell>
          <table:table-cell table:style-name="TableCell020101">
            <text:p text:style-name="P59"><text:span text:style-name="T167">Nr zg</text:span><text:span text:style-name="T168">łoszenia</text:span><text:span text:style-name="T169"/></text:p>
          </table:table-cell>
          <table:table-cell table:style-name="TableCell020102">
            <text:p text:style-name="P59"><text:span text:style-name="T169"/></text:p>
          </table:table-cell>
        </table:table-row>
        <table:table-row table:style-name="TableRow0202">
          <table:covered-table-cell>
            <text:p text:style-name="P61"><text:span text:style-name="T169"><text:s/></text:span></text:p>
          </table:covered-table-cell>
          <table:table-cell table:style-name="TableCell020201">
            <text:p text:style-name="P62"><text:span text:style-name="T170">data utworzenia</text:span><text:span text:style-name="T171"/></text:p>
          </table:table-cell>
          <table:table-cell table:style-name="TableCell020202">
            <text:p text:style-name="P62"><text:span text:style-name="T171"/></text:p>
          </table:table-cell>
        </table:table-row>
        <table:table-row table:style-name="TableRow0203">
          <table:covered-table-cell>
            <text:p text:style-name="P65"><text:span text:style-name="T171"><text:s/></text:span></text:p>
          </table:covered-table-cell>
          <table:table-cell table:style-name="TableCell020301">
            <text:p text:style-name="P66"><text:span text:style-name="T172">godz. utworzenia</text:span><text:span text:style-name="T173"/></text:p>
          </table:table-cell>
          <table:table-cell table:style-name="TableCell020302">
            <text:p text:style-name="P66"><text:span text:style-name="T173"/></text:p>
          </table:table-cell>
        </table:table-row>
      </table:table>
      <text:p text:style-name="P68"><text:span text:style-name="T174">​</text:span></text:p>
      <text:p text:style-name="P68"><text:span text:style-name="T175"/></text:p>
      <text:p text:style-name="P69"><text:span text:style-name="T176">WNIOSEK</text:span></text:p>
      <text:p text:style-name="P69"><text:span text:style-name="T176">o przyj</text:span><text:span text:style-name="T177">ęcie dziecka do przedszkola miejskiego/</text:span></text:p>
      <text:p text:style-name="P69"><text:span text:style-name="T178">oddzia</text:span><text:span text:style-name="T179">łu przedszkolnego w Szkole Podstawowej w Jaworznie, </text:span></text:p>
      <text:p text:style-name="P69"><text:span text:style-name="T180">na rok 2022/2023</text:span></text:p>
      <text:p text:style-name="P69"><text:span text:style-name="T181"/></text:p>
      <text:p text:style-name="P70"><text:span text:style-name="T181"/></text:p>
      <text:p text:style-name="P71"><text:span text:style-name="T182">I. DANE OSOBOWE KANDYDATA (DZIECKA)</text:span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73"><text:span text:style-name="T184">PESEL</text:span></text:p>
            <text:p text:style-name="P74"><text:span text:style-name="T185">(w przypadku braku numeru PESEL<text:s/></text:span><text:span text:style-name="T186">–</text:span><text:span text:style-name="T187"><text:s/>seri</text:span><text:span text:style-name="T188">ę i numer paszportu lub innego dokumentu potwierdzającego tożsamość)</text:span><text:span text:style-name="T189"/></text:p>
          </table:table-cell>
          <table:table-cell table:style-name="TableCell030001">
            <text:p text:style-name="P75"><text:span text:style-name="T189"/></text:p>
          </table:table-cell>
        </table:table-row>
        <table:table-row table:style-name="TableRow0301">
          <table:table-cell table:style-name="TableCell030100">
            <text:p text:style-name="P78"><text:span text:style-name="T190">Imi</text:span><text:span text:style-name="T191">ę i Nazwisko</text:span><text:span text:style-name="T192"/></text:p>
          </table:table-cell>
          <table:table-cell table:style-name="TableCell030101">
            <text:p text:style-name="P79"><text:span text:style-name="T192"/></text:p>
          </table:table-cell>
        </table:table-row>
        <table:table-row table:style-name="TableRow0302">
          <table:table-cell table:style-name="TableCell030200">
            <text:p text:style-name="P82"><text:span text:style-name="T193">Data Urodzenia</text:span><text:span text:style-name="T194"/></text:p>
          </table:table-cell>
          <table:table-cell table:style-name="TableCell030201">
            <text:p text:style-name="P83"><text:span text:style-name="T194"/></text:p>
          </table:table-cell>
        </table:table-row>
        <table:table-row table:style-name="TableRow0303">
          <table:table-cell table:style-name="TableCell030300" table:number-columns-spanned="2">
            <text:p text:style-name="P86"><text:span text:style-name="T195">ADRES ZAMIESZKANIA</text:span><text:span text:style-name="T196"/></text:p>
          </table:table-cell>
          <table:covered-table-cell/>
        </table:table-row>
        <table:table-row table:style-name="TableRow0304">
          <table:table-cell table:style-name="TableCell030400">
            <text:p text:style-name="P89"><text:span text:style-name="T197">Kod pocztowy, Miejscowo</text:span><text:span text:style-name="T198">ść</text:span><text:span text:style-name="T199"/></text:p>
          </table:table-cell>
          <table:table-cell table:style-name="TableCell030401">
            <text:p text:style-name="P90"><text:span text:style-name="T199"/></text:p>
          </table:table-cell>
        </table:table-row>
        <table:table-row table:style-name="TableRow0305">
          <table:table-cell table:style-name="TableCell030500">
            <text:p text:style-name="P92"><text:span text:style-name="T200">Ulica</text:span><text:span text:style-name="T201"/></text:p>
          </table:table-cell>
          <table:table-cell table:style-name="TableCell030501">
            <text:p text:style-name="P93"><text:span text:style-name="T201"/></text:p>
          </table:table-cell>
        </table:table-row>
        <table:table-row table:style-name="TableRow0306">
          <table:table-cell table:style-name="TableCell030600">
            <text:p text:style-name="P95"><text:span text:style-name="T202">Nr domu / Nr mieszkania</text:span><text:span text:style-name="T203"/></text:p>
          </table:table-cell>
          <table:table-cell table:style-name="TableCell030601">
            <text:p text:style-name="P96"><text:span text:style-name="T203"/></text:p>
          </table:table-cell>
        </table:table-row>
      </table:table>
      <text:p text:style-name="P98"><text:span text:style-name="T203"/></text:p>
      <text:p text:style-name="P98"><text:span text:style-name="T203"/></text:p>
      <text:p text:style-name="P98"><text:span text:style-name="T204">II. DANE OSOBOWE RODZICÓW (OPIEKUNÓW PRAWNYCH)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100"><text:span text:style-name="T205"/></text:p>
          </table:table-cell>
          <table:table-cell table:style-name="TableCell040001">
            <text:p text:style-name="P100"><text:span text:style-name="T206">Matka / Opiekun prawny</text:span><text:span text:style-name="T207"/></text:p>
          </table:table-cell>
          <table:table-cell table:style-name="TableCell040002">
            <text:p text:style-name="P100"><text:span text:style-name="T208">Ojciec / Opiekun prawny</text:span><text:span text:style-name="T209"/></text:p>
          </table:table-cell>
        </table:table-row>
        <table:table-row table:style-name="TableRow0401">
          <table:table-cell table:style-name="TableCell040100">
            <text:p text:style-name="P103"><text:span text:style-name="T210">Imi</text:span><text:span text:style-name="T211">ę i nazwisko</text:span><text:span text:style-name="T212"/></text:p>
          </table:table-cell>
          <table:table-cell table:style-name="TableCell040101">
            <text:p text:style-name="P103"><text:span text:style-name="T212"/></text:p>
          </table:table-cell>
          <table:table-cell table:style-name="TableCell040102">
            <text:p text:style-name="P103"><text:span text:style-name="T212"/></text:p>
          </table:table-cell>
        </table:table-row>
        <table:table-row table:style-name="TableRow0402">
          <table:table-cell table:style-name="TableCell040200" table:number-columns-spanned="3">
            <text:p text:style-name="P106"><text:span text:style-name="T213">ADRES ZAMIESZKANIA</text:span><text:span text:style-name="T214"/></text:p>
          </table:table-cell>
          <table:covered-table-cell/>
          <table:covered-table-cell/>
        </table:table-row>
        <table:table-row table:style-name="TableRow0403">
          <table:table-cell table:style-name="TableCell040300">
            <text:p text:style-name="P109"><text:span text:style-name="T215">Kod pocztowy, Miejscowo</text:span><text:span text:style-name="T216">ść</text:span><text:span text:style-name="T217"/></text:p>
          </table:table-cell>
          <table:table-cell table:style-name="TableCell040301">
            <text:p text:style-name="P110"><text:span text:style-name="T217"/></text:p>
          </table:table-cell>
          <table:table-cell table:style-name="TableCell040302">
            <text:p text:style-name="P110"><text:span text:style-name="T217"/></text:p>
          </table:table-cell>
        </table:table-row>
        <table:table-row table:style-name="TableRow0404">
          <table:table-cell table:style-name="TableCell040400">
            <text:p text:style-name="P112"><text:span text:style-name="T218">Ulica</text:span><text:span text:style-name="T219"/></text:p>
          </table:table-cell>
          <table:table-cell table:style-name="TableCell040401">
            <text:p text:style-name="P113"><text:span text:style-name="T219"/></text:p>
          </table:table-cell>
          <table:table-cell table:style-name="TableCell040402">
            <text:p text:style-name="P113"><text:span text:style-name="T219"/></text:p>
          </table:table-cell>
        </table:table-row>
        <table:table-row table:style-name="TableRow0405">
          <table:table-cell table:style-name="TableCell040500">
            <text:p text:style-name="P115"><text:span text:style-name="T220">Nr domu / Nr mieszkania</text:span><text:span text:style-name="T221"/></text:p>
          </table:table-cell>
          <table:table-cell table:style-name="TableCell040501">
            <text:p text:style-name="P116"><text:span text:style-name="T221"/></text:p>
          </table:table-cell>
          <table:table-cell table:style-name="TableCell040502">
            <text:p text:style-name="P116"><text:span text:style-name="T221"/></text:p>
          </table:table-cell>
        </table:table-row>
        <table:table-row table:style-name="TableRow0406">
          <table:table-cell table:style-name="TableCell040600">
            <text:p text:style-name="P118"><text:span text:style-name="T222">Aktualny numer telefonu</text:span><text:span text:style-name="T223"/></text:p>
          </table:table-cell>
          <table:table-cell table:style-name="TableCell040601">
            <text:p text:style-name="P119"><text:span text:style-name="T223"/></text:p>
          </table:table-cell>
          <table:table-cell table:style-name="TableCell040602">
            <text:p text:style-name="P119"><text:span text:style-name="T223"/></text:p>
          </table:table-cell>
        </table:table-row>
        <table:table-row table:style-name="TableRow0407">
          <table:table-cell table:style-name="TableCell040700">
            <text:p text:style-name="P121"><text:span text:style-name="T224">Adres e-mail</text:span><text:span text:style-name="T225"/></text:p>
          </table:table-cell>
          <table:table-cell table:style-name="TableCell040701">
            <text:p text:style-name="P122"><text:span text:style-name="T225"/></text:p>
          </table:table-cell>
          <table:table-cell table:style-name="TableCell040702">
            <text:p text:style-name="P122"><text:span text:style-name="T225"/></text:p>
          </table:table-cell>
        </table:table-row>
      </table:table>
      <text:p text:style-name="P124"><text:span text:style-name="T225"/></text:p>
      <text:p text:style-name="P124"><text:span text:style-name="T226">III. INFORMACJA O Z</text:span><text:span text:style-name="T227">ŁOŻENIU WNIOSKU/WNIOSK</text:span><text:span text:style-name="T228">ÓW O PRZYJ</text:span><text:span text:style-name="T229">ĘCIE KANDYDATA DO</text:span><text:span text:style-name="T230"> PUBLICZNEGO PRZEDSZKOLA LUB DO ODDZIA</text:span><text:span text:style-name="T231">ŁU PRZEDSZKOLNEGO W</text:span><text:span text:style-name="T232"> PUBLICZNEJ SZKOLE PODSTAWOWEJ W JAWORZNIE</text:span></text:p>
      <text:p text:style-name="P124"><text:span text:style-name="T233"/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>
            <text:p text:style-name="P126"><text:span text:style-name="T234">Przedszkole pierwszego wyboru</text:span><text:span text:style-name="T235"/></text:p>
          </table:table-cell>
          <table:table-cell table:style-name="TableCell050001">
            <text:p text:style-name="P127"><text:span text:style-name="T235"/></text:p>
          </table:table-cell>
        </table:table-row>
        <table:table-row table:style-name="TableRow0501">
          <table:table-cell table:style-name="TableCell050100">
            <text:p text:style-name="P130"><text:span text:style-name="T236">Przedszkole drugiego wyboru</text:span><text:span text:style-name="T237"/></text:p>
          </table:table-cell>
          <table:table-cell table:style-name="TableCell050101">
            <text:p text:style-name="P131"><text:span text:style-name="T237"/></text:p>
          </table:table-cell>
        </table:table-row>
        <table:table-row table:style-name="TableRow0502">
          <table:table-cell table:style-name="TableCell050200">
            <text:p text:style-name="P133"><text:span text:style-name="T238">Przedszkole trzeciego wyboru</text:span><text:span text:style-name="T239"/></text:p>
          </table:table-cell>
          <table:table-cell table:style-name="TableCell050201">
            <text:p text:style-name="P134"><text:span text:style-name="T239"/></text:p>
          </table:table-cell>
        </table:table-row>
      </table:table>
      <text:p text:style-name="P136"><text:span text:style-name="T239"/></text:p>
      <text:p text:style-name="P136"><text:span text:style-name="T240">IV. DEKLAROWANY CZAS POBYTU KANDYDATA W PRZEDSZKOLU</text:span></text:p>
      <table:table table:style-name="Table06">
        <table:table-column table:style-name="TableColumn0600"/>
        <table:table-column table:style-name="TableColumn0601"/>
        <table:table-row table:style-name="TableRow0600">
          <table:table-cell table:style-name="TableCell060000">
            <text:p text:style-name="P138"><text:span text:style-name="T242">Od godziny</text:span><text:span text:style-name="T243"/></text:p>
          </table:table-cell>
          <table:table-cell table:style-name="TableCell060001">
            <text:p text:style-name="P138"><text:span text:style-name="T243"/></text:p>
          </table:table-cell>
        </table:table-row>
        <table:table-row table:style-name="TableRow0601">
          <table:table-cell table:style-name="TableCell060100">
            <text:p text:style-name="P141"><text:span text:style-name="T244">Do godziny</text:span><text:span text:style-name="T245"/></text:p>
          </table:table-cell>
          <table:table-cell table:style-name="TableCell060101">
            <text:p text:style-name="P141"><text:span text:style-name="T245"/></text:p>
          </table:table-cell>
        </table:table-row>
        <table:table-row table:style-name="TableRow0602">
          <table:table-cell table:style-name="TableCell060200">
            <text:p text:style-name="P143"><text:span text:style-name="T246">Ilo</text:span><text:span text:style-name="T247">ść godzin</text:span><text:span text:style-name="T248"/></text:p>
          </table:table-cell>
          <table:table-cell table:style-name="TableCell060201">
            <text:p text:style-name="P143"><text:span text:style-name="T248"/></text:p>
          </table:table-cell>
        </table:table-row>
      </table:table>
      <text:p text:style-name="P145"><text:span text:style-name="T248"/></text:p>
      <text:p text:style-name="P145"><text:span text:style-name="T249">V. DEKLAROWANE POSI</text:span><text:span text:style-name="T250">ŁKI</text:span></text:p>
      <table:table table:style-name="Table07">
        <table:table-column table:style-name="TableColumn0700"/>
        <table:table-column table:style-name="TableColumn0701"/>
        <table:table-row table:style-name="TableRow0700">
          <table:table-cell table:style-name="TableCell070000">
            <text:p text:style-name="P147"><text:span text:style-name="T252">Śniadanie</text:span><text:span text:style-name="T253"/></text:p>
          </table:table-cell>
          <table:table-cell table:style-name="TableCell070001">
            <text:p text:style-name="P147"><text:span text:style-name="T253"/></text:p>
          </table:table-cell>
        </table:table-row>
        <table:table-row table:style-name="TableRow0701">
          <table:table-cell table:style-name="TableCell070100">
            <text:p text:style-name="P150"><text:span text:style-name="T254">Obiad</text:span><text:span text:style-name="T255"/></text:p>
          </table:table-cell>
          <table:table-cell table:style-name="TableCell070101">
            <text:p text:style-name="P150"><text:span text:style-name="T255"/></text:p>
          </table:table-cell>
        </table:table-row>
        <table:table-row table:style-name="TableRow0702">
          <table:table-cell table:style-name="TableCell070200">
            <text:p text:style-name="P152"><text:span text:style-name="T256">Podwieczorek</text:span><text:span text:style-name="T257"/></text:p>
          </table:table-cell>
          <table:table-cell table:style-name="TableCell070201">
            <text:p text:style-name="P152"><text:span text:style-name="T257"/></text:p>
          </table:table-cell>
        </table:table-row>
        <table:table-row table:style-name="TableRow0703">
          <table:table-cell table:style-name="TableCell070300">
            <text:p text:style-name="P154"><text:span text:style-name="T258">Kolacja</text:span><text:span text:style-name="T259"/></text:p>
          </table:table-cell>
          <table:table-cell table:style-name="TableCell070301">
            <text:p text:style-name="P154"><text:span text:style-name="T259"/></text:p>
          </table:table-cell>
        </table:table-row>
      </table:table>
      <text:p text:style-name="P156"><text:span text:style-name="T259"/></text:p>
      <text:p text:style-name="P156"><text:span text:style-name="T260">VI. INFORMACJA O SPE</text:span><text:span text:style-name="T261">ŁNIANIU KRYTERI</text:span><text:span text:style-name="T262">ÓW OKRE</text:span><text:span text:style-name="T263">ŚLONYCH W USTAWIE PRAWO OŚWIATOWE</text:span></text:p>
      <text:p text:style-name="P157"><text:span text:style-name="T264"/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row table:style-name="TableRow0800">
          <table:table-cell table:style-name="TableCell080000" table:number-rows-spanned="2">
            <text:p text:style-name="P159"><text:span text:style-name="T265">Lp.</text:span><text:span text:style-name="T266"/></text:p>
          </table:table-cell>
          <table:table-cell table:style-name="TableCell080001" table:number-rows-spanned="2">
            <text:p text:style-name="P159"><text:span text:style-name="T267">Kryterium</text:span><text:span text:style-name="T268"/></text:p>
          </table:table-cell>
          <table:table-cell table:style-name="TableCell080002" table:number-rows-spanned="2">
            <text:p text:style-name="P160"><text:span text:style-name="T269">Dokument potwierdzaj</text:span><text:span text:style-name="T270">ący spełnienie kryterium</text:span><text:span text:style-name="T271"/></text:p>
          </table:table-cell>
          <table:table-cell table:style-name="TableCell080003" table:number-columns-spanned="2">
            <text:p text:style-name="P160"><text:span text:style-name="T272">Odpowied</text:span><text:span text:style-name="T273">ź</text:span><text:span text:style-name="T274"/></text:p>
          </table:table-cell>
          <table:covered-table-cell/>
        </table:table-row>
        <table:table-row table:style-name="TableRow0801">
          <table:covered-table-cell>
            <text:p text:style-name="P163"><text:span text:style-name="T274"><text:s/></text:span></text:p>
          </table:covered-table-cell>
          <table:covered-table-cell>
            <text:p text:style-name="P163"><text:span text:style-name="T274"><text:s/></text:span></text:p>
          </table:covered-table-cell>
          <table:covered-table-cell>
            <text:p text:style-name="P163"><text:span text:style-name="T274"><text:s/></text:span></text:p>
          </table:covered-table-cell>
          <table:table-cell table:style-name="TableCell080103">
            <text:p text:style-name="P164"><text:span text:style-name="T275">TAK</text:span><text:span text:style-name="T276"/></text:p>
          </table:table-cell>
          <table:table-cell table:style-name="TableCell080104">
            <text:p text:style-name="P164"><text:span text:style-name="T277">NIE</text:span><text:span text:style-name="T278"/></text:p>
          </table:table-cell>
        </table:table-row>
        <table:table-row table:style-name="TableRow0802">
          <table:table-cell table:style-name="TableCell080200">
            <text:p text:style-name="P167"><text:span text:style-name="T279">1.</text:span><text:span text:style-name="T280"/></text:p>
          </table:table-cell>
          <table:table-cell table:style-name="TableCell080201">
            <text:p text:style-name="P168"><text:span text:style-name="T281">Wielodzietno</text:span><text:span text:style-name="T282">ść rodziny kandydata</text:span><text:span text:style-name="T283"/></text:p>
          </table:table-cell>
          <table:table-cell table:style-name="TableCell080202">
            <text:p text:style-name="P168"><text:span text:style-name="T284">O</text:span><text:span text:style-name="T285">świadczenie o wielodzietności kandydata</text:span><text:span text:style-name="T286"/></text:p>
          </table:table-cell>
          <table:table-cell table:style-name="TableCell080203">
            <text:p text:style-name="P169"><text:span text:style-name="T286"/></text:p>
          </table:table-cell>
          <table:table-cell table:style-name="TableCell080204">
            <text:p text:style-name="P169"><text:span text:style-name="T286"/></text:p>
          </table:table-cell>
        </table:table-row>
        <table:table-row table:style-name="TableRow0803">
          <table:table-cell table:style-name="TableCell080300">
            <text:p text:style-name="P172"><text:span text:style-name="T287">2.<text:s/></text:span><text:span text:style-name="T288"/></text:p>
          </table:table-cell>
          <table:table-cell table:style-name="TableCell080301">
            <text:p text:style-name="P173"><text:span text:style-name="T289">Niepe</text:span><text:span text:style-name="T290">łnosprawność kandydata</text:span><text:span text:style-name="T291"/></text:p>
          </table:table-cell>
          <table:table-cell table:style-name="TableCell080302">
            <text:p text:style-name="P174"><text:span text:style-name="T292">Orzeczenie o niepe</text:span><text:span text:style-name="T293">łnosprawności lub o stopniu niepełnosprawności lub orzeczenie r</text:span><text:span text:style-name="T294">ównowa</text:span><text:span text:style-name="T295">żne w rozumieniu przepis</text:span><text:span text:style-name="T296">ów ustawy z dnia <text:line-break/>27 sierpnia 1997 r. o rehabilitacji zawodowej <text:line-break/>i spo</text:span><text:span text:style-name="T297">łecznej oraz zatrudnieniu os</text:span><text:span text:style-name="T298">ób niepe</text:span><text:span text:style-name="T299">łnosprawnych</text:span><text:span text:style-name="T300"/></text:p>
          </table:table-cell>
          <table:table-cell table:style-name="TableCell080303">
            <text:p text:style-name="P175"><text:span text:style-name="T300"/></text:p>
          </table:table-cell>
          <table:table-cell table:style-name="TableCell080304">
            <text:p text:style-name="P175"><text:span text:style-name="T300"/></text:p>
          </table:table-cell>
        </table:table-row>
        <table:table-row table:style-name="TableRow0804">
          <table:table-cell table:style-name="TableCell080400">
            <text:p text:style-name="P177"><text:span text:style-name="T301">3.</text:span><text:span text:style-name="T302"/></text:p>
          </table:table-cell>
          <table:table-cell table:style-name="TableCell080401">
            <text:p text:style-name="P178"><text:span text:style-name="T303">Niepe</text:span><text:span text:style-name="T304">łnosprawność rodzic</text:span><text:span text:style-name="T305">ów kandydata</text:span><text:span text:style-name="T306"/></text:p>
          </table:table-cell>
          <table:table-cell table:style-name="TableCell080402">
            <text:p text:style-name="P179"><text:span text:style-name="T307">Orzeczenie o niepe</text:span><text:span text:style-name="T308">łnosprawności lub o stopniu niepełnosprawności lub orzeczenie r</text:span><text:span text:style-name="T309">ównowa</text:span><text:span text:style-name="T310">żne w rozumieniu przepis</text:span><text:span text:style-name="T311">ów ustawy z dnia <text:line-break/>27 sierpnia 1997 r. o rehabilitacji zawodowej <text:line-break/>i spo</text:span><text:span text:style-name="T312">łecznej oraz zatrudnieniu os</text:span><text:span text:style-name="T313">ób niepe</text:span><text:span text:style-name="T314">łnosprawnych</text:span><text:span text:style-name="T315"/></text:p>
          </table:table-cell>
          <table:table-cell table:style-name="TableCell080403">
            <text:p text:style-name="P180"><text:span text:style-name="T315"/></text:p>
          </table:table-cell>
          <table:table-cell table:style-name="TableCell080404">
            <text:p text:style-name="P180"><text:span text:style-name="T315"/></text:p>
          </table:table-cell>
        </table:table-row>
        <table:table-row table:style-name="TableRow0805">
          <table:table-cell table:style-name="TableCell080500">
            <text:p text:style-name="P182"><text:span text:style-name="T316">4.</text:span><text:span text:style-name="T317"/></text:p>
          </table:table-cell>
          <table:table-cell table:style-name="TableCell080501">
            <text:p text:style-name="P183"><text:span text:style-name="T318">Niepe</text:span><text:span text:style-name="T319">łnosprawność rodzeństwa kandydata</text:span><text:span text:style-name="T320"/></text:p>
          </table:table-cell>
          <table:table-cell table:style-name="TableCell080502">
            <text:p text:style-name="P184"><text:span text:style-name="T321">Orzeczenie o niepe</text:span><text:span text:style-name="T322">łnosprawności lub o stopniu niepełnosprawności lub orzeczenie r</text:span><text:span text:style-name="T323">ównowa</text:span><text:span text:style-name="T324">żne w rozumieniu przepis</text:span><text:span text:style-name="T325">ów ustawy z dnia <text:line-break/>27 sierpnia 1997 r. o rehabilitacji zawodowej <text:line-break/>i spo</text:span><text:span text:style-name="T326">łecznej oraz zatrudnieniu os</text:span><text:span text:style-name="T327">ób niepe</text:span><text:span text:style-name="T328">łnosprawnych</text:span><text:span text:style-name="T329"/></text:p>
          </table:table-cell>
          <table:table-cell table:style-name="TableCell080503">
            <text:p text:style-name="P185"><text:span text:style-name="T329"/></text:p>
          </table:table-cell>
          <table:table-cell table:style-name="TableCell080504">
            <text:p text:style-name="P185"><text:span text:style-name="T329"/></text:p>
          </table:table-cell>
        </table:table-row>
        <table:table-row table:style-name="TableRow0806">
          <table:table-cell table:style-name="TableCell080600">
            <text:p text:style-name="P187"><text:span text:style-name="T330">5.<text:s/></text:span><text:span text:style-name="T331"/></text:p>
          </table:table-cell>
          <table:table-cell table:style-name="TableCell080601">
            <text:p text:style-name="P188"><text:span text:style-name="T332">Samotne wychowywanie kandydata <text:line-break/>w rodzinie</text:span><text:span text:style-name="T333"/></text:p>
          </table:table-cell>
          <table:table-cell table:style-name="TableCell080602">
            <text:p text:style-name="P189"><text:span text:style-name="T334">Prawomocny wyrok s</text:span><text:span text:style-name="T335">ądu rodzinnego orzekający rozw</text:span><text:span text:style-name="T336">ód lub separacj</text:span><text:span text:style-name="T337">ę lub akt zgonu oraz oświadczenie o samotnym wychowaniu dziecka oraz niewychowywaniu żadnego dziecka wsp</text:span><text:span text:style-name="T338">ólnie z jego rodzicem</text:span><text:span text:style-name="T339"/></text:p>
          </table:table-cell>
          <table:table-cell table:style-name="TableCell080603">
            <text:p text:style-name="P190"><text:span text:style-name="T339"/></text:p>
          </table:table-cell>
          <table:table-cell table:style-name="TableCell080604">
            <text:p text:style-name="P190"><text:span text:style-name="T339"/></text:p>
          </table:table-cell>
        </table:table-row>
        <table:table-row table:style-name="TableRow0807">
          <table:table-cell table:style-name="TableCell080700">
            <text:p text:style-name="P192"><text:span text:style-name="T340">6.</text:span><text:span text:style-name="T341"/></text:p>
          </table:table-cell>
          <table:table-cell table:style-name="TableCell080701">
            <text:p text:style-name="P193"><text:span text:style-name="T342">Obj</text:span><text:span text:style-name="T343">ęcie kandydata pieczą zastępczą.</text:span><text:span text:style-name="T344"/></text:p>
          </table:table-cell>
          <table:table-cell table:style-name="TableCell080702">
            <text:p text:style-name="P194"><text:span text:style-name="T345">Dokument po</text:span><text:span text:style-name="T346">świadczający objęcie dziecka pieczą zastępczą zgodnie z ustawą z dnia <text:line-break/>9 czerwca 2011 o wspieraniu rodziny i systemie pieczy zastępczej</text:span><text:span text:style-name="T347"/></text:p>
          </table:table-cell>
          <table:table-cell table:style-name="TableCell080703">
            <text:p text:style-name="P195"><text:span text:style-name="T347"/></text:p>
          </table:table-cell>
          <table:table-cell table:style-name="TableCell080704">
            <text:p text:style-name="P195"><text:span text:style-name="T347"/></text:p>
          </table:table-cell>
        </table:table-row>
      </table:table>
      <text:p text:style-name="P197"><text:span text:style-name="T348">Do wniosku za</text:span><text:span text:style-name="T349">łączam dokumenty potwierdzające spełnianie kryterium.</text:span></text:p>
      <text:p text:style-name="P198"><text:span text:style-name="T350">VII. INFORMACJA O SPE</text:span><text:span text:style-name="T351">ŁNIANIU KRYTERI</text:span><text:span text:style-name="T352">ÓW OKRE</text:span><text:span text:style-name="T353">ŚLONYCH W UCHWALE RADY MIEJSKIEJ W JAWORZNIE NR XXVI/382/2017 Z DNIA 28 LUTEGO 2017 R. W SPRAWIE OKREŚLENIA KRYTERI</text:span><text:span text:style-name="T354">ÓW, LICZBY PUNKTÓW I RODZAJU DOKUMENTÓW POTWIERDZAJ</text:span><text:span text:style-name="T355">ĄCYCH SPEŁNIENIE KRYTERI</text:span><text:span text:style-name="T356">ÓW NA DRUGIM ETAPIE POST</text:span><text:span text:style-name="T357">ĘPOWANIA REKRUTACYJNEGO DO</text:span><text:span text:style-name="T358"> PRZEDSZKOLI PROWADZONYCH PRZEZ MIASTO JAWORZNO</text:span></text:p>
      <text:p text:style-name="P199"><text:span text:style-name="T359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row table:style-name="TableRow0900">
          <table:table-cell table:style-name="TableCell090000" table:number-rows-spanned="2">
            <text:p text:style-name="P201"><text:span text:style-name="T360">Lp</text:span><text:span text:style-name="T361">.</text:span><text:span text:style-name="T362"/></text:p>
          </table:table-cell>
          <table:table-cell table:style-name="TableCell090001" table:number-rows-spanned="2">
            <text:p text:style-name="P202"><text:span text:style-name="T363">Kryterium</text:span><text:span text:style-name="T364"/></text:p>
          </table:table-cell>
          <table:table-cell table:style-name="TableCell090002" table:number-rows-spanned="2">
            <text:p text:style-name="P203"><text:span text:style-name="T365">Dokument potwierdzaj</text:span><text:span text:style-name="T366">ący spełnienie kryterium</text:span><text:span text:style-name="T367"/></text:p>
          </table:table-cell>
          <table:table-cell table:style-name="TableCell090003" table:number-columns-spanned="2">
            <text:p text:style-name="P203"><text:span text:style-name="T368">Odpowied</text:span><text:span text:style-name="T369">ź</text:span><text:span text:style-name="T370"/></text:p>
          </table:table-cell>
          <table:covered-table-cell/>
        </table:table-row>
        <table:table-row table:style-name="TableRow0901">
          <table:covered-table-cell>
            <text:p text:style-name="P206"><text:span text:style-name="T370"><text:s/></text:span></text:p>
          </table:covered-table-cell>
          <table:covered-table-cell>
            <text:p text:style-name="P206"><text:span text:style-name="T370"><text:s/></text:span></text:p>
          </table:covered-table-cell>
          <table:covered-table-cell>
            <text:p text:style-name="P206"><text:span text:style-name="T370"><text:s/></text:span></text:p>
          </table:covered-table-cell>
          <table:table-cell table:style-name="TableCell090103">
            <text:p text:style-name="P207"><text:span text:style-name="T371">TAK</text:span><text:span text:style-name="T372"/></text:p>
          </table:table-cell>
          <table:table-cell table:style-name="TableCell090104">
            <text:p text:style-name="P207"><text:span text:style-name="T373">NIE</text:span><text:span text:style-name="T374"/></text:p>
          </table:table-cell>
        </table:table-row>
        <table:table-row table:style-name="TableRow0902">
          <table:table-cell table:style-name="TableCell090200">
            <text:p text:style-name="P210"><text:span text:style-name="T375">1.</text:span><text:span text:style-name="T376"/></text:p>
          </table:table-cell>
          <table:table-cell table:style-name="TableCell090201">
            <text:p text:style-name="P211"><text:span text:style-name="T377">Rodze</text:span><text:span text:style-name="T378">ństwo kandydata przyjęte jest do</text:span><text:span text:style-name="T379"> tego samego przedszkola na rok szkolny, <text:line-break/>na który prowadzona jest rekrutacja</text:span><text:span text:style-name="T380"/></text:p>
          </table:table-cell>
          <table:table-cell table:style-name="TableCell090202">
            <text:p text:style-name="P211"><text:span text:style-name="T381">O</text:span><text:span text:style-name="T382">świadczenie rodzic</text:span><text:span text:style-name="T383">ów (opiekunów prawnych) kandydata</text:span><text:span text:style-name="T384"/></text:p>
          </table:table-cell>
          <table:table-cell table:style-name="TableCell090203">
            <text:p text:style-name="P212"><text:span text:style-name="T384"/></text:p>
          </table:table-cell>
          <table:table-cell table:style-name="TableCell090204">
            <text:p text:style-name="P212"><text:span text:style-name="T384"/></text:p>
          </table:table-cell>
        </table:table-row>
        <table:table-row table:style-name="TableRow0903">
          <table:table-cell table:style-name="TableCell090300" table:number-columns-spanned="4">
            <text:p text:style-name="P215"><text:span text:style-name="T385">Przedszkole do którego jest przyj</text:span><text:span text:style-name="T386">ęte rodzeństwo: </text:span></text:p>
            <text:p text:style-name="P215"><text:span text:style-name="T387">PESEL Rodze</text:span><text:span text:style-name="T388">ństwa:<text:s/></text:span><text:span text:style-name="T389"/></text:p>
          </table:table-cell>
          <table:covered-table-cell/>
          <table:covered-table-cell/>
          <table:covered-table-cell/>
          <table:table-cell table:style-name="TableCell090304">
            <text:p text:style-name="P216"><text:span text:style-name="T389"/></text:p>
          </table:table-cell>
        </table:table-row>
        <table:table-row table:style-name="TableRow0904">
          <table:table-cell table:style-name="TableCell090400">
            <text:p text:style-name="P219"><text:span text:style-name="T390">2.</text:span><text:span text:style-name="T391"/></text:p>
          </table:table-cell>
          <table:table-cell table:style-name="TableCell090401">
            <text:p text:style-name="P220"><text:span text:style-name="T392">Oboje rodziców (opiekunowie prawni) kandydata pracuj</text:span><text:span text:style-name="T393">ą zawodowo, uczą się <text:line-break/>w trybie dziennym lub prowadzą gospodarstwo rolne lub pozarolniczą działalność gospodarczą</text:span><text:span text:style-name="T394"/></text:p>
          </table:table-cell>
          <table:table-cell table:style-name="TableCell090402">
            <text:p text:style-name="P221"><text:span text:style-name="T395">O</text:span><text:span text:style-name="T396">świadczenie rodzic</text:span><text:span text:style-name="T397">ów<text:line-break/>(opiekunów prawnych kandydata)</text:span><text:span text:style-name="T398"/></text:p>
          </table:table-cell>
          <table:table-cell table:style-name="TableCell090403">
            <text:p text:style-name="P222"><text:span text:style-name="T398"/></text:p>
          </table:table-cell>
          <table:table-cell table:style-name="TableCell090404">
            <text:p text:style-name="P222"><text:span text:style-name="T398"/></text:p>
          </table:table-cell>
        </table:table-row>
        <table:table-row table:style-name="TableRow0905">
          <table:table-cell table:style-name="TableCell090500">
            <text:p text:style-name="P225"><text:span text:style-name="T399">3.<text:s/></text:span><text:span text:style-name="T400"/></text:p>
          </table:table-cell>
          <table:table-cell table:style-name="TableCell090501">
            <text:p text:style-name="P226"><text:span text:style-name="T401">Samotny rodzic (opiekun prawny) kandydata pracuje zawodowo, uczy si</text:span><text:span text:style-name="T402">ę w trybie dziennym lub prowadzi gospodarstwo rolne lub pozarolniczą działalność gospodarczą</text:span><text:span text:style-name="T403"/></text:p>
          </table:table-cell>
          <table:table-cell table:style-name="TableCell090502">
            <text:p text:style-name="P226"><text:span text:style-name="T404">O</text:span><text:span text:style-name="T405">świadczenie rodzica<text:line-break/>(opiekuna prawnego kandydata)</text:span><text:span text:style-name="T406"/></text:p>
          </table:table-cell>
          <table:table-cell table:style-name="TableCell090503">
            <text:p text:style-name="P227"><text:span text:style-name="T406"/></text:p>
          </table:table-cell>
          <table:table-cell table:style-name="TableCell090504">
            <text:p text:style-name="P227"><text:span text:style-name="T406"/></text:p>
          </table:table-cell>
        </table:table-row>
        <table:table-row table:style-name="TableRow0906">
          <table:table-cell table:style-name="TableCell090600">
            <text:p text:style-name="P230"><text:span text:style-name="T407">4.<text:s/></text:span><text:span text:style-name="T408"/></text:p>
          </table:table-cell>
          <table:table-cell table:style-name="TableCell090601">
            <text:p text:style-name="P231"><text:span text:style-name="T409">Deklarowany czas pobytu kandydata <text:line-break/>w przedszkolu (oddziale przedszkolnym <text:line-break/>w szkole)</text:span></text:p>
            <text:p text:style-name="P231"><text:span text:style-name="T410"/></text:p>
            <text:p text:style-name="P231"><text:span text:style-name="T411">1) 6-7 godzin dziennie</text:span></text:p>
            <text:p text:style-name="P231"><text:span text:style-name="T412"/></text:p>
            <text:p text:style-name="P231"><text:span text:style-name="T413">2) 8-10 godzin dziennie</text:span><text:span text:style-name="T414"/></text:p>
          </table:table-cell>
          <table:table-cell table:style-name="TableCell090602">
            <text:p text:style-name="P232"><text:span text:style-name="T415">Deklaracja rodziców<text:line-break/>(opiekunów prawnych)<text:line-break/>z</text:span><text:span text:style-name="T416">łożona w niniejszym wniosku</text:span><text:span text:style-name="T417"/></text:p>
          </table:table-cell>
          <table:table-cell table:style-name="TableCell090603">
            <text:p text:style-name="P233"><text:span text:style-name="T417"/></text:p>
          </table:table-cell>
          <table:table-cell table:style-name="TableCell090604">
            <text:p text:style-name="P233"><text:span text:style-name="T417"/></text:p>
          </table:table-cell>
        </table:table-row>
        <table:table-row table:style-name="TableRow0907">
          <table:table-cell table:style-name="TableCell090700">
            <text:p text:style-name="P236"><text:span text:style-name="T418">5.</text:span><text:span text:style-name="T419"/></text:p>
          </table:table-cell>
          <table:table-cell table:style-name="TableCell090701">
            <text:p text:style-name="P237"><text:span text:style-name="T420">Rodzice (opiekunowie prawni) kandydata korzystali, w ostatnich trzech miesi</text:span><text:span text:style-name="T421">ącach poprzedzających dzień rozpoczęcia rekrutacji do przedszkola, ze świadczeń pomocy społecznej (nie dotyczy 500+)</text:span><text:span text:style-name="T422"/></text:p>
          </table:table-cell>
          <table:table-cell table:style-name="TableCell090702">
            <text:p text:style-name="P238"><text:span text:style-name="T423">O</text:span><text:span text:style-name="T424">świadczenie rodzic</text:span><text:span text:style-name="T425">ów<text:line-break/>(opiekunów prawnych kandydata)</text:span><text:span text:style-name="T426"/></text:p>
          </table:table-cell>
          <table:table-cell table:style-name="TableCell090703">
            <text:p text:style-name="P239"><text:span text:style-name="T426"/></text:p>
          </table:table-cell>
          <table:table-cell table:style-name="TableCell090704">
            <text:p text:style-name="P239"><text:span text:style-name="T426"/></text:p>
          </table:table-cell>
        </table:table-row>
      </table:table>
      <text:p text:style-name="P241"><text:span text:style-name="T426"/></text:p>
      <text:p text:style-name="P241"><text:span text:style-name="T426"/></text:p>
      <text:p text:style-name="P241"><text:span text:style-name="T427">VIII. O</text:span><text:span text:style-name="T428">ŚWIADCZENIA WNIOSKODAWCY</text:span></text:p>
      <text:p text:style-name="P241"><text:span text:style-name="T429"/></text:p>
      <text:p text:style-name="P242"><text:span text:style-name="T430">Jestem<text:s/></text:span><text:span text:style-name="T431">świadomy(a) odpowiedzialności karnej za złożenie fałszywego oświadczenia. </text:span></text:p>
      <text:p text:style-name="P242"><text:span text:style-name="T432">Przyjmuj</text:span><text:span text:style-name="T433">ę do wiadomości, że w przypadku zakwalifikowania dziecka do przedszkola lub</text:span><text:span text:style-name="T434"> oddzia</text:span><text:span text:style-name="T435">łu przedszkolnego będę zobowiązany(a) potwierdzić wolę korzystania z usług tego przedszkola lub oddziału w terminie podanym w harmonogramie postępowania rekrutacyjnego. Mam świadomość, że brak potwierdzenia woli w ww. terminie oznacza wykreślenie dziecka z listy zakwalifikowanych i utratę miejsca w przedszkolu lub oddziale przedszkolnym.</text:span></text:p>
      <text:p text:style-name="P243"><text:span text:style-name="T436">Czytelne podpisy rodziców (opiekunów prawnych)</text:span></text:p>
      <text:p text:style-name="P243"><text:span text:style-name="T437"/></text:p>
      <text:p text:style-name="P243"><text:span text:style-name="T438">…………………………………………………..</text:span></text:p>
      <text:p text:style-name="P243"><text:span text:style-name="T438">matka (opiekun prawny)</text:span></text:p>
      <text:p text:style-name="P243"><text:span text:style-name="T439"/></text:p>
      <text:p text:style-name="P243"><text:span text:style-name="T440">…………………………………………………..</text:span></text:p>
      <text:p text:style-name="P243"><text:span text:style-name="T440">ojciec (opiekun prawny)</text:span></text:p>
      <text:p text:style-name="P244"><text:span text:style-name="T441">Wype</text:span><text:span text:style-name="T442">łnia przedszkole</text:span></text:p>
      <text:p text:style-name="P244"><text:span text:style-name="T443"/></text:p>
      <text:p text:style-name="P244"><text:span text:style-name="T444">Wniosek z</text:span><text:span text:style-name="T445">łożono w dniu</text:span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column table:style-name="TableColumn1004"/>
        <table:table-column table:style-name="TableColumn1005"/>
        <table:table-column table:style-name="TableColumn1006"/>
        <table:table-column table:style-name="TableColumn1007"/>
        <table:table-column table:style-name="TableColumn1008"/>
        <table:table-column table:style-name="TableColumn1009"/>
        <table:table-row table:style-name="TableRow1000">
          <table:table-cell table:style-name="TableCell100000">
            <text:p text:style-name="P246"><text:span text:style-name="T446"/></text:p>
          </table:table-cell>
          <table:table-cell table:style-name="TableCell100001">
            <text:p text:style-name="P246"><text:span text:style-name="T446"/></text:p>
          </table:table-cell>
          <table:table-cell table:style-name="TableCell100002">
            <text:p text:style-name="P246"><text:span text:style-name="T447">-</text:span><text:span text:style-name="T448"/></text:p>
          </table:table-cell>
          <table:table-cell table:style-name="TableCell100003">
            <text:p text:style-name="P246"><text:span text:style-name="T448"/></text:p>
          </table:table-cell>
          <table:table-cell table:style-name="TableCell100004">
            <text:p text:style-name="P246"><text:span text:style-name="T448"/></text:p>
          </table:table-cell>
          <table:table-cell table:style-name="TableCell100005">
            <text:p text:style-name="P246"><text:span text:style-name="T449">-</text:span><text:span text:style-name="T450"/></text:p>
          </table:table-cell>
          <table:table-cell table:style-name="TableCell100006">
            <text:p text:style-name="P246"><text:span text:style-name="T450"/></text:p>
          </table:table-cell>
          <table:table-cell table:style-name="TableCell100007">
            <text:p text:style-name="P246"><text:span text:style-name="T450"/></text:p>
          </table:table-cell>
          <table:table-cell table:style-name="TableCell100008">
            <text:p text:style-name="P246"><text:span text:style-name="T450"/></text:p>
          </table:table-cell>
          <table:table-cell table:style-name="TableCell100009">
            <text:p text:style-name="P246"><text:span text:style-name="T450"/></text:p>
          </table:table-cell>
        </table:table-row>
      </table:table>
      <text:p text:style-name="P248"><text:span text:style-name="T451">Dzie</text:span><text:span text:style-name="T452">ń<text:s text:c="10"/>miesiąc<text:s text:c="16"/>rok</text:span></text:p>
      <text:p text:style-name="P249"><text:span text:style-name="T453"/></text:p>
      <text:p text:style-name="P249"><text:span text:style-name="T454">IX. INFORMACJE DOTYCZ</text:span><text:span text:style-name="T455">ĄCE PRZETWARZANIA DANYCH OSOBOWYCH</text:span></text:p>
      <text:p text:style-name="P250"><text:span text:style-name="T456">Administratorami danych osobowych przetwarzanych w ramach procesu rekrutacji s</text:span><text:span text:style-name="T457">ą</text:span><text:span text:style-name="T458"> przedszkola/szko</text:span><text:span text:style-name="T459">ły wybrane przez rodzic</text:span><text:span text:style-name="T460">ów lub opiekunów prawnych kandydata<text:s text:c="2"/>we wniosku;</text:span></text:p>
      <text:p text:style-name="P250"><text:span text:style-name="T461">Kontakt z inspektorem ochrony danych u ka</text:span><text:span text:style-name="T462">żdego Administratora - w każdej plac</text:span><text:span text:style-name="T463">ówce - mo</text:span><text:span text:style-name="T464">żliwy jest przy użyciu danych kontaktowych plac</text:span><text:span text:style-name="T465">ówki;</text:span></text:p>
      <text:p text:style-name="P250"><text:span text:style-name="T466">Podstaw</text:span><text:span text:style-name="T467">ą prawną przetwarzania<text:s text:c="2"/>danych jest: art. 6 ust. 1 lit. c) Rozporządzenia Parlamentu Europejskiego i</text:span><text:span text:style-name="T468"> Rady (UE) 2016/679 z dnia<text:s text:c="2"/>27 kwietnia 2016 r. w sprawie ochrony osób fizycznych w zwi</text:span><text:span text:style-name="T469">ązku z</text:span><text:span text:style-name="T470"> przetwarzaniem danych osobowych i w sprawie<text:s text:c="2"/>swobodnego przep</text:span><text:span text:style-name="T471">ływu takich danych oraz<text:s text:c="2"/>uchylenia dyrektywy 95/46/WE (og</text:span><text:span text:style-name="T472">ólnego rozporz</text:span><text:span text:style-name="T473">ądzenia o ochronie danych)<text:s text:c="2"/>(Dz. Urz. UE 2016: L.119/1), dalej zwane RODO, w związku z przepisami Rozdziału 6 ustawy z dnia 14 grudnia 2016 roku Prawo<text:s text:c="2"/>oświatowe (Dz. U. z</text:span><text:span text:style-name="T474"> 2021r. poz. 1082);</text:span></text:p>
      <text:p text:style-name="P250"><text:span text:style-name="T475">Odbiorc</text:span><text:span text:style-name="T476">ą danych osobowych zawartych we wniosku będą wyłącznie organy do</text:span><text:span text:style-name="T477"> tego upowa</text:span><text:span text:style-name="T478">żnione;</text:span></text:p>
      <text:p text:style-name="P250"><text:span text:style-name="T479">Dane osobowe nie b</text:span><text:span text:style-name="T480">ędą przekazywane do państwa trzeciego/organizacji międzynarodowej;</text:span></text:p>
      <text:p text:style-name="P250"><text:span text:style-name="T481">Dane osobowe b</text:span><text:span text:style-name="T482">ędą przechowywane przez okres wskazany w</text:span><text:span text:style-name="T483"> art. 160 ustawy Prawo o</text:span><text:span text:style-name="T484">światowe, z</text:span><text:span text:style-name="T485"> którego wynika,<text:s/></text:span><text:span text:style-name="T486">że</text:span><text:span text:style-name="T487"> dane osobowe kandydatów zgromadzone w celach post</text:span><text:span text:style-name="T488">ępowania rekrutacyjnego są przechowywane nie dłużej niż do</text:span><text:span text:style-name="T489"> ko</text:span><text:span text:style-name="T490">ńca okresu, w kt</text:span><text:span text:style-name="T491">órym dziecko korzysta z wychowania przedszkolnego w danym publicznym przedszkolu, oddziale przedszkolnym za</text:span><text:span text:style-name="T492">ś dane osobowe kandydat</text:span><text:span text:style-name="T493">ów nieprzyj</text:span><text:span text:style-name="T494">ętych zgromad</text:span><text:span text:style-name="T495">zone w celach postępowania rekrutacyjnego są przechowywane w</text:span><text:span text:style-name="T496"> przedszkolu lub szkole, przez okres roku, chyba,<text:s/></text:span><text:span text:style-name="T497">że<text:s/></text:span><text:span text:style-name="T498"> na rozstrzyg</text:span><text:span text:style-name="T499">ni</text:span><text:span text:style-name="T500">ęcie dyrektora przedszkola lub</text:span><text:span text:style-name="T501"> szko</text:span><text:span text:style-name="T502">ły została wniesiona skarga do sądu administracyjnego i</text:span><text:span text:style-name="T503"> post</text:span><text:span text:style-name="T504">ępowanie nie zostało zakończone prawomocnym wyrokiem;</text:span></text:p>
      <text:p text:style-name="P250"><text:span text:style-name="T505">Rodzicom lub opiekunom prawnym przys</text:span><text:span text:style-name="T506">ługuje prawo dostępu do treści swoich danych oraz prawo ich</text:span><text:span text:style-name="T507"> sprostowania, ograniczenia przetwarzania oraz prawo wniesienia sprzeciwu wobec przetwarzania;</text:span></text:p>
      <text:p text:style-name="P250"><text:span text:style-name="T508">Rodzicom lub opiekunom przys</text:span><text:span text:style-name="T509">ługuje prawo wniesienia skargi do organu nadzorczego, zgodnie z</text:span><text:span text:style-name="T510"> art. 77 RODO. W Polsce organem<text:s text:c="2"/>nadzorczym, o którym mowa jest Prezes Urz</text:span><text:span text:style-name="T511">ędu Ochrony Danych Osobowych (adres: Urząd Ochrony Danych Osobowych, ul. Stawki 2, 00-193 Warszawa);</text:span></text:p>
      <text:p text:style-name="P250"><text:span text:style-name="T512">Podanie danych osobowych zawartych w niniejszym formularzu i do</text:span><text:span text:style-name="T513">łączonych dokumentach jest obowiązkowe, a</text:span><text:span text:style-name="T514"> konsekwencj</text:span><text:span text:style-name="T515">ą ich niepodania będzie brak możliwości udziału w postępowaniu rekrutacyjnym do</text:span><text:span text:style-name="T516"> przedszkola/oddzia</text:span><text:span text:style-name="T517">łu przedszkolnego, co wynika z rozdziału 6 ustawy Prawo oświatowe, w szczeg</text:span><text:span text:style-name="T518">ólno</text:span><text:span text:style-name="T519">ści uregulowań art. 150 ustawy. Oznacza to, że podanie danych we wniosku jest konieczne do uczestniczenia w procesie rekrutacji do przedszkola/oddziału przedszkolnego, natomiast podanie danych (w tym dołączenie stosownych dokument</text:span><text:span text:style-name="T520">ów) potwierdzaj</text:span><text:span text:style-name="T521">ących spełnienie poszczeg</text:span><text:span text:style-name="T522">ólnych kryteriów obowi</text:span><text:span text:style-name="T523">ązujących<text:s text:c="2"/>w rekrutacji jest konieczne, aby m</text:span><text:span text:style-name="T524">óc korzysta</text:span><text:span text:style-name="T525">ć z tych kryteri</text:span><text:span text:style-name="T526">ów.</text:span></text:p>
      <text:p text:style-name="P251"><text:span text:style-name="T527">Dane osobowe nie b</text:span><text:span text:style-name="T528">ędą przetwarzane w celu zautomatyzowanego podejmowania decyzji, w tym profilowane. </text:span></text:p>
      <text:p text:style-name="P252"><text:span text:style-name="T529"/></text:p>
      <text:p text:style-name="P252"><text:span text:style-name="T529"/></text:p>
      <text:p text:style-name="P252"><text:span text:style-name="T529"/></text:p>
      <text:p text:style-name="P252"><text:span text:style-name="T529"/></text:p>
      <text:p text:style-name="P252"><text:span text:style-name="T529"/></text:p>
      <text:p text:style-name="P252"><text:span text:style-name="T529"/></text:p>
      <text:p text:style-name="P252"><text:span text:style-name="T529"/></text:p>
      <text:p text:style-name="P252"><text:span text:style-name="T529"/></text:p>
      <text:p text:style-name="P252"><text:span text:style-name="T529"/></text:p>
      <text:p text:style-name="P252"><text:span text:style-name="T529"/></text:p>
      <text:p text:style-name="P252"><text:span text:style-name="T529"/></text:p>
      <text:p text:style-name="P252"><text:span text:style-name="T529"/></text:p>
      <text:p text:style-name="P253"><text:span text:style-name="T529"/></text:p>
      <text:p text:style-name="P254"><text:span text:style-name="T529"/></text:p>
      <text:p text:style-name="P254"><text:span text:style-name="T529"/></text:p>
      <text:p text:style-name="P254"><text:span text:style-name="T530">Rozdzielnik</text:span></text:p>
      <text:p text:style-name="P255"><text:span text:style-name="T530">do zarz</text:span><text:span text:style-name="T531">ądzenia Nr ED.0050.442.2021Prezydenta Miasta Jaworzna<text:s text:c="16"/>z</text:span><text:span text:style-name="T532">   dnia 20 grudnia 2021 r. w sprawie ustalenia terminów przeprowadzenia post</text:span><text:span text:style-name="T533">ępowania rekrutacyjnego, postępowania uzupełniającego do przedszkoli prowadzonych przez Gminę<text:s text:c="2"/>Miasta Jaworzna oraz określenia<text:s text:c="2"/>wzoru wniosku o przyjęcie dziecka do</text:span><text:span text:style-name="T534">    przedszkola miejskiego/oddzia</text:span><text:span text:style-name="T535">łu przedszkolnego w szkole podstawowej na rok szkolny 2022/2023.<text:s text:c="203"/></text:span></text:p>
      <text:p text:style-name="P256"><text:span text:style-name="T536"/></text:p>
      <table:table table:style-name="Table11">
        <table:table-column table:style-name="TableColumn1100"/>
        <table:table-column table:style-name="TableColumn1101"/>
        <table:table-column table:style-name="TableColumn1102"/>
        <table:table-row table:style-name="TableRow1100">
          <table:table-cell table:style-name="TableCell110000">
            <text:p text:style-name="P258"><text:span text:style-name="T537">Lp.</text:span><text:span text:style-name="T538"/></text:p>
          </table:table-cell>
          <table:table-cell table:style-name="TableCell110001">
            <text:p text:style-name="P258"><text:span text:style-name="T539">Otrzymuj</text:span><text:span text:style-name="T540">ący</text:span></text:p>
            <text:p text:style-name="P258"><text:span text:style-name="T541">/imi</text:span><text:span text:style-name="T542">ę i nazwisko lub symbol kom</text:span><text:span text:style-name="T543">órki organizacyjnej/</text:span><text:span text:style-name="T544"/></text:p>
          </table:table-cell>
          <table:table-cell table:style-name="TableCell110002">
            <text:p text:style-name="P258"><text:span text:style-name="T545">Uwagi</text:span><text:span text:style-name="T546"/></text:p>
          </table:table-cell>
        </table:table-row>
        <table:table-row table:style-name="TableRow1101">
          <table:table-cell table:style-name="TableCell110100">
            <text:p text:style-name="P261"><text:span text:style-name="T547">1</text:span><text:span text:style-name="T548"/></text:p>
          </table:table-cell>
          <table:table-cell table:style-name="TableCell110101">
            <text:p text:style-name="P261"><text:span text:style-name="T549">ED-EO</text:span><text:span text:style-name="T550"/></text:p>
          </table:table-cell>
          <table:table-cell table:style-name="TableCell110102">
            <text:p text:style-name="P261"><text:span text:style-name="T551">aa</text:span><text:span text:style-name="T552"/></text:p>
          </table:table-cell>
        </table:table-row>
        <table:table-row table:style-name="TableRow1102">
          <table:table-cell table:style-name="TableCell110200">
            <text:p text:style-name="P263"><text:span text:style-name="T553">2</text:span><text:span text:style-name="T554"/></text:p>
          </table:table-cell>
          <table:table-cell table:style-name="TableCell110201">
            <text:p text:style-name="P263"><text:span text:style-name="T555">PM Nr 1</text:span><text:span text:style-name="T556"/></text:p>
          </table:table-cell>
          <table:table-cell table:style-name="TableCell110202">
            <text:p text:style-name="P263"><text:span text:style-name="T556"/></text:p>
          </table:table-cell>
        </table:table-row>
        <table:table-row table:style-name="TableRow1103">
          <table:table-cell table:style-name="TableCell110300">
            <text:p text:style-name="P265"><text:span text:style-name="T557">3</text:span><text:span text:style-name="T558"/></text:p>
          </table:table-cell>
          <table:table-cell table:style-name="TableCell110301">
            <text:p text:style-name="P265"><text:span text:style-name="T559">PM Nr 2</text:span><text:span text:style-name="T560"/></text:p>
          </table:table-cell>
          <table:table-cell table:style-name="TableCell110302">
            <text:p text:style-name="P265"><text:span text:style-name="T560"/></text:p>
          </table:table-cell>
        </table:table-row>
        <table:table-row table:style-name="TableRow1104">
          <table:table-cell table:style-name="TableCell110400">
            <text:p text:style-name="P267"><text:span text:style-name="T561">4</text:span><text:span text:style-name="T562"/></text:p>
          </table:table-cell>
          <table:table-cell table:style-name="TableCell110401">
            <text:p text:style-name="P267"><text:span text:style-name="T563">PM Nr 4</text:span><text:span text:style-name="T564"/></text:p>
          </table:table-cell>
          <table:table-cell table:style-name="TableCell110402">
            <text:p text:style-name="P267"><text:span text:style-name="T564"/></text:p>
          </table:table-cell>
        </table:table-row>
        <table:table-row table:style-name="TableRow1105">
          <table:table-cell table:style-name="TableCell110500">
            <text:p text:style-name="P269"><text:span text:style-name="T565">5</text:span><text:span text:style-name="T566"/></text:p>
          </table:table-cell>
          <table:table-cell table:style-name="TableCell110501">
            <text:p text:style-name="P269"><text:span text:style-name="T567">PM Nr 5</text:span><text:span text:style-name="T568"/></text:p>
          </table:table-cell>
          <table:table-cell table:style-name="TableCell110502">
            <text:p text:style-name="P269"><text:span text:style-name="T568"/></text:p>
          </table:table-cell>
        </table:table-row>
        <table:table-row table:style-name="TableRow1106">
          <table:table-cell table:style-name="TableCell110600">
            <text:p text:style-name="P271"><text:span text:style-name="T569">6</text:span><text:span text:style-name="T570"/></text:p>
          </table:table-cell>
          <table:table-cell table:style-name="TableCell110601">
            <text:p text:style-name="P271"><text:span text:style-name="T571">PM Nr 7</text:span><text:span text:style-name="T572"/></text:p>
          </table:table-cell>
          <table:table-cell table:style-name="TableCell110602">
            <text:p text:style-name="P271"><text:span text:style-name="T572"/></text:p>
          </table:table-cell>
        </table:table-row>
        <table:table-row table:style-name="TableRow1107">
          <table:table-cell table:style-name="TableCell110700">
            <text:p text:style-name="P273"><text:span text:style-name="T573">7</text:span><text:span text:style-name="T574"/></text:p>
          </table:table-cell>
          <table:table-cell table:style-name="TableCell110701">
            <text:p text:style-name="P273"><text:span text:style-name="T575">PM Nr 9</text:span><text:span text:style-name="T576"/></text:p>
          </table:table-cell>
          <table:table-cell table:style-name="TableCell110702">
            <text:p text:style-name="P273"><text:span text:style-name="T576"/></text:p>
          </table:table-cell>
        </table:table-row>
        <table:table-row table:style-name="TableRow1108">
          <table:table-cell table:style-name="TableCell110800">
            <text:p text:style-name="P275"><text:span text:style-name="T577">8</text:span><text:span text:style-name="T578"/></text:p>
          </table:table-cell>
          <table:table-cell table:style-name="TableCell110801">
            <text:p text:style-name="P275"><text:span text:style-name="T579">PM Nr 10</text:span><text:span text:style-name="T580"/></text:p>
          </table:table-cell>
          <table:table-cell table:style-name="TableCell110802">
            <text:p text:style-name="P275"><text:span text:style-name="T580"/></text:p>
          </table:table-cell>
        </table:table-row>
        <table:table-row table:style-name="TableRow1109">
          <table:table-cell table:style-name="TableCell110900">
            <text:p text:style-name="P277"><text:span text:style-name="T581">9</text:span><text:span text:style-name="T582"/></text:p>
          </table:table-cell>
          <table:table-cell table:style-name="TableCell110901">
            <text:p text:style-name="P277"><text:span text:style-name="T583">PM Nr 12</text:span><text:span text:style-name="T584"/></text:p>
          </table:table-cell>
          <table:table-cell table:style-name="TableCell110902">
            <text:p text:style-name="P277"><text:span text:style-name="T584"/></text:p>
          </table:table-cell>
        </table:table-row>
        <table:table-row table:style-name="TableRow1110">
          <table:table-cell table:style-name="TableCell111000">
            <text:p text:style-name="P279"><text:span text:style-name="T585">10</text:span><text:span text:style-name="T586"/></text:p>
          </table:table-cell>
          <table:table-cell table:style-name="TableCell111001">
            <text:p text:style-name="P279"><text:span text:style-name="T587">PM Nr 14</text:span><text:span text:style-name="T588"/></text:p>
          </table:table-cell>
          <table:table-cell table:style-name="TableCell111002">
            <text:p text:style-name="P279"><text:span text:style-name="T588"/></text:p>
          </table:table-cell>
        </table:table-row>
        <table:table-row table:style-name="TableRow1111">
          <table:table-cell table:style-name="TableCell111100">
            <text:p text:style-name="P281"><text:span text:style-name="T589">11</text:span><text:span text:style-name="T590"/></text:p>
          </table:table-cell>
          <table:table-cell table:style-name="TableCell111101">
            <text:p text:style-name="P281"><text:span text:style-name="T591">PM Nr 15</text:span><text:span text:style-name="T592"/></text:p>
          </table:table-cell>
          <table:table-cell table:style-name="TableCell111102">
            <text:p text:style-name="P281"><text:span text:style-name="T592"/></text:p>
          </table:table-cell>
        </table:table-row>
        <table:table-row table:style-name="TableRow1112">
          <table:table-cell table:style-name="TableCell111200">
            <text:p text:style-name="P283"><text:span text:style-name="T593">12</text:span><text:span text:style-name="T594"/></text:p>
          </table:table-cell>
          <table:table-cell table:style-name="TableCell111201">
            <text:p text:style-name="P283"><text:span text:style-name="T595">PM Nr 17</text:span><text:span text:style-name="T596"/></text:p>
          </table:table-cell>
          <table:table-cell table:style-name="TableCell111202">
            <text:p text:style-name="P283"><text:span text:style-name="T596"/></text:p>
          </table:table-cell>
        </table:table-row>
        <table:table-row table:style-name="TableRow1113">
          <table:table-cell table:style-name="TableCell111300">
            <text:p text:style-name="P285"><text:span text:style-name="T597">13</text:span><text:span text:style-name="T598"/></text:p>
          </table:table-cell>
          <table:table-cell table:style-name="TableCell111301">
            <text:p text:style-name="P285"><text:span text:style-name="T599">PM Nr 18</text:span><text:span text:style-name="T600"/></text:p>
          </table:table-cell>
          <table:table-cell table:style-name="TableCell111302">
            <text:p text:style-name="P285"><text:span text:style-name="T600"/></text:p>
          </table:table-cell>
        </table:table-row>
        <table:table-row table:style-name="TableRow1114">
          <table:table-cell table:style-name="TableCell111400">
            <text:p text:style-name="P287"><text:span text:style-name="T601">14</text:span><text:span text:style-name="T602"/></text:p>
          </table:table-cell>
          <table:table-cell table:style-name="TableCell111401">
            <text:p text:style-name="P287"><text:span text:style-name="T603">PM Nr 19</text:span><text:span text:style-name="T604"/></text:p>
          </table:table-cell>
          <table:table-cell table:style-name="TableCell111402">
            <text:p text:style-name="P287"><text:span text:style-name="T604"/></text:p>
          </table:table-cell>
        </table:table-row>
        <table:table-row table:style-name="TableRow1115">
          <table:table-cell table:style-name="TableCell111500">
            <text:p text:style-name="P289"><text:span text:style-name="T605">15</text:span><text:span text:style-name="T606"/></text:p>
          </table:table-cell>
          <table:table-cell table:style-name="TableCell111501">
            <text:p text:style-name="P289"><text:span text:style-name="T607">PM Nr 24</text:span><text:span text:style-name="T608"/></text:p>
          </table:table-cell>
          <table:table-cell table:style-name="TableCell111502">
            <text:p text:style-name="P289"><text:span text:style-name="T608"/></text:p>
          </table:table-cell>
        </table:table-row>
        <table:table-row table:style-name="TableRow1116">
          <table:table-cell table:style-name="TableCell111600">
            <text:p text:style-name="P291"><text:span text:style-name="T609">16</text:span><text:span text:style-name="T610"/></text:p>
          </table:table-cell>
          <table:table-cell table:style-name="TableCell111601">
            <text:p text:style-name="P291"><text:span text:style-name="T611">PM Nr 25</text:span><text:span text:style-name="T612"/></text:p>
          </table:table-cell>
          <table:table-cell table:style-name="TableCell111602">
            <text:p text:style-name="P291"><text:span text:style-name="T612"/></text:p>
          </table:table-cell>
        </table:table-row>
        <table:table-row table:style-name="TableRow1117">
          <table:table-cell table:style-name="TableCell111700">
            <text:p text:style-name="P293"><text:span text:style-name="T613">17</text:span><text:span text:style-name="T614"/></text:p>
          </table:table-cell>
          <table:table-cell table:style-name="TableCell111701">
            <text:p text:style-name="P293"><text:span text:style-name="T615">PM Nr 26</text:span><text:span text:style-name="T616"/></text:p>
          </table:table-cell>
          <table:table-cell table:style-name="TableCell111702">
            <text:p text:style-name="P293"><text:span text:style-name="T616"/></text:p>
          </table:table-cell>
        </table:table-row>
        <table:table-row table:style-name="TableRow1118">
          <table:table-cell table:style-name="TableCell111800">
            <text:p text:style-name="P295"><text:span text:style-name="T617">18</text:span><text:span text:style-name="T618"/></text:p>
          </table:table-cell>
          <table:table-cell table:style-name="TableCell111801">
            <text:p text:style-name="P295"><text:span text:style-name="T619">PM Nr 27</text:span><text:span text:style-name="T620"/></text:p>
          </table:table-cell>
          <table:table-cell table:style-name="TableCell111802">
            <text:p text:style-name="P295"><text:span text:style-name="T620"/></text:p>
          </table:table-cell>
        </table:table-row>
        <table:table-row table:style-name="TableRow1119">
          <table:table-cell table:style-name="TableCell111900">
            <text:p text:style-name="P297"><text:span text:style-name="T621">19</text:span><text:span text:style-name="T622"/></text:p>
          </table:table-cell>
          <table:table-cell table:style-name="TableCell111901">
            <text:p text:style-name="P297"><text:span text:style-name="T623">SP Nr 7</text:span><text:span text:style-name="T624"/></text:p>
          </table:table-cell>
          <table:table-cell table:style-name="TableCell111902">
            <text:p text:style-name="P297"><text:span text:style-name="T624"/></text:p>
          </table:table-cell>
        </table:table-row>
        <table:table-row table:style-name="TableRow1120">
          <table:table-cell table:style-name="TableCell112000">
            <text:p text:style-name="P299"><text:span text:style-name="T625">20</text:span><text:span text:style-name="T626"/></text:p>
          </table:table-cell>
          <table:table-cell table:style-name="TableCell112001">
            <text:p text:style-name="P299"><text:span text:style-name="T627">SP Nr 9</text:span><text:span text:style-name="T628"/></text:p>
          </table:table-cell>
          <table:table-cell table:style-name="TableCell112002">
            <text:p text:style-name="P299"><text:span text:style-name="T628"/></text:p>
          </table:table-cell>
        </table:table-row>
        <table:table-row table:style-name="TableRow1121">
          <table:table-cell table:style-name="TableCell112100">
            <text:p text:style-name="P301"><text:span text:style-name="T629">21</text:span><text:span text:style-name="T630"/></text:p>
          </table:table-cell>
          <table:table-cell table:style-name="TableCell112101">
            <text:p text:style-name="P301"><text:span text:style-name="T631">SP Nr 14</text:span><text:span text:style-name="T632"/></text:p>
          </table:table-cell>
          <table:table-cell table:style-name="TableCell112102">
            <text:p text:style-name="P301"><text:span text:style-name="T632"/></text:p>
          </table:table-cell>
        </table:table-row>
        <table:table-row table:style-name="TableRow1122">
          <table:table-cell table:style-name="TableCell112200">
            <text:p text:style-name="P303"><text:span text:style-name="T633">22</text:span><text:span text:style-name="T634"/></text:p>
          </table:table-cell>
          <table:table-cell table:style-name="TableCell112201">
            <text:p text:style-name="P303"><text:span text:style-name="T635">SP Nr 17</text:span><text:span text:style-name="T636"/></text:p>
          </table:table-cell>
          <table:table-cell table:style-name="TableCell112202">
            <text:p text:style-name="P303"><text:span text:style-name="T636"/></text:p>
          </table:table-cell>
        </table:table-row>
        <table:table-row table:style-name="TableRow1123">
          <table:table-cell table:style-name="TableCell112300">
            <text:p text:style-name="P305"><text:span text:style-name="T637">23</text:span><text:span text:style-name="T638"/></text:p>
          </table:table-cell>
          <table:table-cell table:style-name="TableCell112301">
            <text:p text:style-name="P305"><text:span text:style-name="T639">SP Nr 19</text:span><text:span text:style-name="T640"/></text:p>
          </table:table-cell>
          <table:table-cell table:style-name="TableCell112302">
            <text:p text:style-name="P305"><text:span text:style-name="T640"/></text:p>
          </table:table-cell>
        </table:table-row>
        <table:table-row table:style-name="TableRow1124">
          <table:table-cell table:style-name="TableCell112400">
            <text:p text:style-name="P307"><text:span text:style-name="T641">24</text:span><text:span text:style-name="T642"/></text:p>
          </table:table-cell>
          <table:table-cell table:style-name="TableCell112401">
            <text:p text:style-name="P307"><text:span text:style-name="T643">ZSzP<text:s text:c="2"/>Nr 1</text:span><text:span text:style-name="T644"/></text:p>
          </table:table-cell>
          <table:table-cell table:style-name="TableCell112402">
            <text:p text:style-name="P307"><text:span text:style-name="T644"/></text:p>
          </table:table-cell>
        </table:table-row>
        <table:table-row table:style-name="TableRow1125">
          <table:table-cell table:style-name="TableCell112500">
            <text:p text:style-name="P309"><text:span text:style-name="T645">25</text:span><text:span text:style-name="T646"/></text:p>
          </table:table-cell>
          <table:table-cell table:style-name="TableCell112501">
            <text:p text:style-name="P309"><text:span text:style-name="T647">ZSzP Nr 2</text:span><text:span text:style-name="T648"/></text:p>
          </table:table-cell>
          <table:table-cell table:style-name="TableCell112502">
            <text:p text:style-name="P309"><text:span text:style-name="T648"/></text:p>
          </table:table-cell>
        </table:table-row>
        <table:table-row table:style-name="TableRow1126">
          <table:table-cell table:style-name="TableCell112600">
            <text:p text:style-name="P311"><text:span text:style-name="T649">26</text:span><text:span text:style-name="T650"/></text:p>
          </table:table-cell>
          <table:table-cell table:style-name="TableCell112601">
            <text:p text:style-name="P311"><text:span text:style-name="T651">ZSzP Nr 3</text:span><text:span text:style-name="T652"/></text:p>
          </table:table-cell>
          <table:table-cell table:style-name="TableCell112602">
            <text:p text:style-name="P311"><text:span text:style-name="T652"/></text:p>
          </table:table-cell>
        </table:table-row>
      </table:table>
      <text:p text:style-name="P313"><text:span text:style-name="T65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