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justify"/>
    </style:style>
  </office:automatic-styles>
  <office:body>
    <office:text>
      <text:p text:style-name="P1"><text:span text:style-name="T1"><text:tab/><text:tab/><text:tab/><text:tab/></text:span><text:span text:style-name="T2">SZANOWNI PA</text:span><text:span text:style-name="T3">ŃSTWO</text:span></text:p>
      <text:p text:style-name="P1"><text:span text:style-name="T4"/></text:p>
      <text:p text:style-name="P1"><text:span text:style-name="T4"/></text:p>
      <text:p text:style-name="P2"><text:span text:style-name="T5">1. W zwi</text:span><text:span text:style-name="T6">ązku ze stwierdzeniem pozytywnego wyniku COVID 19<text:s text:c="14"/>u jednego<text:s text:c="3"/>z wychowank</text:span><text:span text:style-name="T7">ów naszego przedszkola, uprzejmie informuj</text:span><text:span text:style-name="T8">ę, że decyzją Państwowego Powiatowego Inspektora Sanitarnego w Jaworznie zajęcia stacjonarne w Przedszkolu Miejskim nr 6 w obydwu grupach zostają zawieszone w okresie 7.12-11.12.2020 r. . W tym czasie będą odbywały się zajęcia zdalne poprzez platformę Microsoft Office 365 w aplikacji Teams.</text:span></text:p>
      <text:p text:style-name="P2"><text:span text:style-name="T9">Powrót dzieci do przedszkola w trybie stacjonarnym b</text:span><text:span text:style-name="T10">ędzie możliwy<text:s text:c="7"/>od dnia<text:s text:c="3"/>14.12.2020 r.</text:span></text:p>
      <text:p text:style-name="P2"><text:span text:style-name="T11">2.<text:s text:c="2"/>Prosz</text:span><text:span text:style-name="T12">ę o wp</text:span><text:span text:style-name="T13">ó</text:span><text:span text:style-name="T14">łpracę z przedszkolem w kwestii terminowego wypełnienia i odesłania dokument</text:span><text:span text:style-name="T15">ów przekazanych przez Pa</text:span><text:span text:style-name="T16">ństwowego Powiatowego<text:s text:c="5"/><text:tab/>Inspektora <text:tab/>Sanitarnego w Jaworznie.</text:span></text:p>
      <text:p text:style-name="P2"><text:span text:style-name="T17"><text:s/>3. <text:tab/>Prosz</text:span><text:span text:style-name="T18">ę o sprawdzenie komunikat</text:span><text:span text:style-name="T19">ów na stronie internetowej przedszkola b</text:span><text:span text:style-name="T20">ądź uzyskanie informacji telefonicznej w sekretariacie szkoły lub przedszkola<text:s/></text:span><text:span text:style-name="T21">32 762 92 85</text:span><text:span text:style-name="T22"><text:s/>(przedszkole)<text:s/></text:span><text:span text:style-name="T23">32 762 92 81</text:span><text:span text:style-name="T24"><text:s/>(sekretariat szkoły).</text:span></text:p>
      <text:p text:style-name="P2"><text:span text:style-name="T24"/></text:p>
      <text:p text:style-name="P2"><text:span text:style-name="T24">Jolanta Panek - Kozioł</text:span></text:p>
      <text:p text:style-name="P2"><text:span text:style-name="T24">Dyrektor Zespołu<text:s text:c="2"/>Szkolno - Przedszkolnego nr 2 </text:span></text:p>
      <text:p text:style-name="P2"><text:span text:style-name="T24">w Jaworznie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