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P21" style:parent-style-name="Standard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weight-complex="bold" fo:font-size="11pt" style:font-size-asian="11pt" style:font-size-complex="11pt"/>
    </style:style>
    <style:style style:name="P36" style:parent-style-name="Standard" style:family="paragraph">
      <style:paragraph-properties fo:margin-left="0.9847in" fo:text-indent="-0.9847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weight-complex="bold" fo:font-size="11pt" style:font-size-asian="11pt" style:font-size-complex="11pt"/>
    </style:style>
    <style:style style:name="P40" style:parent-style-name="Standard" style:family="paragraph">
      <style:paragraph-properties fo:margin-left="0.9847in" fo:text-indent="-0.9847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weight-complex="bold" fo:font-size="11pt" style:font-size-asian="11pt" style:font-size-complex="11pt"/>
    </style:style>
    <style:style style:name="P51" style:parent-style-name="Standard" style:family="paragraph">
      <style:paragraph-properties fo:margin-left="0.9847in" fo:text-indent="-0.9847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weight-complex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left="0.9847in">
        <style:tab-stops/>
      </style:paragraph-properties>
      <style:text-properties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left="0.9847in" fo:text-indent="-0.9847in">
        <style:tab-stops/>
      </style:paragraph-properties>
      <style:text-properties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margin-left="0.9847in" fo:text-indent="-0.9847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weight-complex="bold" fo:font-size="11pt" style:font-size-asian="11pt" style:font-size-complex="11pt"/>
    </style:style>
    <style:style style:name="P99" style:parent-style-name="Standard" style:family="paragraph">
      <style:paragraph-properties fo:margin-left="0.9847in" fo:text-indent="-0.9847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1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weight-complex="bold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margin-left="0.9847in" fo:text-indent="-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RAMOWY ROZKŁAD DNIA</text:span></text:p>
      <text:p text:style-name="P3"/>
      <text:list text:style-name="LFO1" text:continue-numbering="true">
        <text:list-item>
          <text:p text:style-name="P4"><text:span text:style-name="T5">Realizacja zadań wychowawczo – dydaktycznych przed podstawa programową.</text:span></text:p>
        </text:list-item>
      </text:list>
      <text:p text:style-name="P6"/>
      <text:p text:style-name="P7"><text:span text:style-name="T8">6.30 – 8.00<text:s/></text:span><text:span text:style-name="T9"><text:tab/></text:span><text:span text:style-name="T10">Schodzenie się dzieci, indywidualne kontakty z dziećmi i rodzicami. Zabawy<text:s/></text:span><text:span text:style-name="T11">dowolne służące realizacji pomysłów dzieci: w zespołach, indywidualne, przy stolikach, na dywanie.<text:s/></text:span><text:span text:style-name="T12"><text:line-break/></text:span><text:span text:style-name="T13">Praca stymulacyjno - wyrównawcza: indywidualna lub w małych zespołach z dzieckiem słabym.<text:s/></text:span><text:span text:style-name="T14"><text:line-break/></text:span><text:span text:style-name="T15">Praca z dzieckiem zdolnym - tworzenie sytuacji rozwijających indy</text:span><text:span text:style-name="T16">widualne zdolności<text:s/></text:span><text:span text:style-name="T17"><text:line-break/></text:span><text:span text:style-name="T18">i zainteresowania dzieci.</text:span><text:span text:style-name="T19"><text:s/></text:span></text:p>
      <text:p text:style-name="P20"/>
      <text:list text:style-name="LFO1" text:continue-numbering="true">
        <text:list-item>
          <text:p text:style-name="P21"><text:s/>Realizacja zadań wynikających z podstawy programowej:</text:p>
        </text:list-item>
      </text:list>
      <text:p text:style-name="P22"><text:span text:style-name="T23">8.00 – 8.30</text:span><text:span text:style-name="T24"><text:tab/></text:span><text:span text:style-name="T25">Ćwiczenia i zabawy ogólnorozwojowe: oddechowe, słuchowe, artykulacyjne, gramatyczne, sprawności manualnej, słuchu fonematycznego, zabawy dyda</text:span><text:span text:style-name="T26">ktyczne, badawcze, rozmowy, wiersze, opowiadania, elementy wychowania proekologicznego. Tworzenie sytuacji rozwijających indywidualne zdolności i zainteresowania dzieci. Ćwiczenia poranne.</text:span></text:p>
      <text:p text:style-name="P27"><text:span text:style-name="T28">8.30 – 8.45</text:span><text:s/><text:tab/>Język angielski (zajęcia w poniedziałek i piątek)</text:p>
      <text:p text:style-name="P29"><text:span text:style-name="T30">8.45</text:span><text:span text:style-name="T31"><text:s/>– 9.00</text:span><text:span text:style-name="T32"><text:tab/></text:span><text:span text:style-name="T33">Czynności samoobsługowe w łazience, przygotowanie do śniadania – samodzielne korzystanie<text:s/></text:span><text:span text:style-name="T34"><text:line-break/></text:span><text:span text:style-name="T35">z toalety, łazienki, pełnienie dyżurów.</text:span></text:p>
      <text:p text:style-name="P36"><text:span text:style-name="T37">9.00 – 9.20</text:span><text:span text:style-name="T38"><text:tab/></text:span><text:span text:style-name="T39">Śniadanie – kulturalne spożywanie posiłków.</text:span></text:p>
      <text:p text:style-name="P40"><text:span text:style-name="T41">9.20 – 9.30</text:span><text:span text:style-name="T42"><text:tab/></text:span><text:span text:style-name="T43">Higiena jamy ustnej</text:span></text:p>
      <text:p text:style-name="P44"><text:span text:style-name="T45">9.30 – 9.40</text:span><text:span text:style-name="T46"><text:tab/></text:span><text:span text:style-name="T47">Przygotowanie do z</text:span><text:span text:style-name="T48">ajęcia – pełnienie dyżurów, pomoc w przygotowaniu narzędzi<text:s/></text:span><text:span text:style-name="T49"><text:line-break/></text:span><text:span text:style-name="T50">i przyborów potrzebnych do zajęć.</text:span></text:p>
      <text:p text:style-name="P51"><text:span text:style-name="T52">9.40 – 10.20</text:span><text:span text:style-name="T53"><text:tab/></text:span><text:span text:style-name="T54">Realizacja zadań edukacyjnych poprzez zajęcia z całą grupą wraz z zabawą ruchową.</text:span></text:p>
      <text:p text:style-name="Standard"><text:span text:style-name="T55">10.20 – 10.30 <text:s text:c="2"/></text:span><text:span text:style-name="T56">Czynności samoobsługowe, II śniadanie</text:span></text:p>
      <text:p text:style-name="P57"><text:span text:style-name="T58">10.30 – 10.40</text:span><text:span text:style-name="T59"><text:tab/></text:span><text:span text:style-name="T60">Czynności samoobsługowe w szatni – ubieranie się i rozbieranie, próby wiązania obuwia (dzieci starsze)</text:span></text:p>
      <text:p text:style-name="P61"><text:span text:style-name="T62">10.40 – 11.40</text:span><text:span text:style-name="T63"><text:tab/></text:span><text:span text:style-name="T64">Pobyt na powietrzu, spacery w celu poznawczym, bezpośredni kontakt z przyrodą, korzystanie<text:s/></text:span><text:span text:style-name="T65"><text:line-break/></text:span><text:span text:style-name="T66">z urządzeń rekreacyjnych w ogrodzie przedszkol</text:span><text:span text:style-name="T67">nym. Zabawy dowolne podejmowane z własnej inicjatywy na powietrzu (okres wiosenno – letni). Zabawy na śniegu i lodzie, zjazdy na sankach, lepienie ze śniegu różnych form przestrzennych, rzuty śnieżkami, zabawy ruchowe<text:s/></text:span><text:span text:style-name="T68"><text:line-break/></text:span><text:span text:style-name="T69">z wykorzystaniem naturalnych przeszkó</text:span><text:span text:style-name="T70">d terenowych (okres jesienno – zimowy).</text:span></text:p>
      <text:p text:style-name="P71">Przed każdym wyjściem z budynku – pogadanka na temat bezpieczeństwa.</text:p>
      <text:p text:style-name="P72"><text:tab/>Organizowanie sytuacji do podejmowania działalności z własnej inicjatywy w sali.<text:s/><text:line-break/>(w razie niepogody)</text:p>
      <text:p text:style-name="P73"><text:span text:style-name="T74">11.40 – 12.00</text:span><text:span text:style-name="T75"><text:tab/>Powrót do przedszkola,<text:s/></text:span><text:span text:style-name="T76">czynności organizacyjne i samoobsługowe, przygotowanie do obiadu, zabiegi higieniczne, nakrywanie do stołu.<text:s/></text:span></text:p>
      <text:p text:style-name="P77"><text:span text:style-name="T78">12.00 – 12.20</text:span><text:span text:style-name="T79"><text:tab/>Obiad – próbowanie różnego rodzaju potraw, zjadanie całych porcji, kulturalne spożywanie posiłków.</text:span></text:p>
      <text:p text:style-name="P80"><text:span text:style-name="T81">12.20 – 12.30</text:span><text:span text:style-name="T82"><text:tab/></text:span><text:span text:style-name="T83">Czynności porządkowe</text:span><text:span text:style-name="T84">, zabiegi higieniczne w łazience.</text:span><text:span text:style-name="T85"><text:s/></text:span></text:p>
      <text:p text:style-name="P86"><text:span text:style-name="T87">12.30 – 13.30<text:s/></text:span><text:span text:style-name="T88"><text:tab/></text:span><text:span text:style-name="T89">Leżakowanie maluchów.</text:span></text:p>
      <text:p text:style-name="P90"><text:span text:style-name="T91">12.30 – 12.40</text:span><text:span text:style-name="T92"><text:tab/></text:span><text:span text:style-name="T93">Odpoczynek poobiedni średniaków i starszaków – słuchanie muzyki relaksacyjnej, literatury dziecięcej, opowiadań czytanych przez nauczyciela.</text:span><text:span text:style-name="T94"><text:tab/></text:span></text:p>
      <text:p text:style-name="P95"><text:span text:style-name="T96">12.40 – 13.00</text:span><text:span text:style-name="T97"><text:tab/>Praca z<text:s/></text:span><text:span text:style-name="T98">książką, ćwiczenia graficzne, utrwalanie poznanych wierszy i piosenek. Zabawy dowolne, konstrukcyjne, odtwórcze i tematyczne.</text:span></text:p>
      <text:p text:style-name="P99"/>
      <text:p text:style-name="Standard"><text:span text:style-name="T100"><text:s text:c="7"/>III. <text:s text:c="5"/></text:span><text:span text:style-name="T101"><text:s/>Realizacja zadań wychowawczo – dydaktycznych po podstawie programowej</text:span></text:p>
      <text:p text:style-name="P102"><text:span text:style-name="T103">13.00 – 13.30</text:span><text:span text:style-name="T104"><text:tab/></text:span><text:span text:style-name="T105">Zabawy dowolne, odtwórcze i</text:span><text:span text:style-name="T106"><text:s/>tematyczne, konstrukcyjne, podejmowane z własnej inicjatywy<text:s/></text:span><text:span text:style-name="T107"><text:line-break/></text:span><text:span text:style-name="T108">lub kierowane przez nauczyciela na powietrzu lub w sali zabaw.</text:span></text:p>
      <text:p text:style-name="P109"><text:span text:style-name="T110">13.30 – 13. 45 <text:s/></text:span><text:span text:style-name="T111">Zajęcia z religii (wtorek, czwartek)</text:span></text:p>
      <text:p text:style-name="P112"><text:span text:style-name="T113">13.</text:span><text:span text:style-name="T114">45</text:span><text:span text:style-name="T115"><text:s/>– 13.5</text:span><text:span text:style-name="T116">5</text:span><text:span text:style-name="T117"><text:tab/></text:span><text:span text:style-name="T118">Zabiegi higieniczne, przygotowanie do podwieczorku – pełnienie dyżurów.</text:span></text:p>
      <text:p text:style-name="P119"><text:span text:style-name="T120">13.5</text:span><text:span text:style-name="T121">5</text:span><text:span text:style-name="T122"><text:s/>– 14.</text:span><text:span text:style-name="T123">10</text:span><text:span text:style-name="T124"><text:tab/></text:span><text:span text:style-name="T125">Podwieczorek</text:span></text:p>
      <text:p text:style-name="P126"><text:span text:style-name="T127">14.</text:span><text:span text:style-name="T128">10</text:span><text:span text:style-name="T129"><text:s/>– 14.</text:span><text:span text:style-name="T130">20</text:span><text:span text:style-name="T131"><text:tab/></text:span><text:span text:style-name="T132">Czyn</text:span><text:span text:style-name="T133">ności porządkowe, zabiegi higieniczne w łazience.</text:span></text:p>
      <text:p text:style-name="P134"><text:span text:style-name="T135">14.</text:span><text:span text:style-name="T136">20</text:span><text:span text:style-name="T137"><text:s/>– 16.00</text:span><text:span text:style-name="T138"><text:tab/></text:span><text:span text:style-name="T139">Rozchodzenie się dzieci, indywidualna praca wyrównawcza, gry i zabawy dydaktyczne, tematyczne – utrwalanie wiadomości z zakresu tematyki tygodniowej, integracja grup młodszej<text:s/></text:span><text:span text:style-name="T140"><text:line-break/></text:span><text:span text:style-name="T141">i starszej, dzia</text:span><text:span text:style-name="T142">łalność dowolna lub zorganizowana przez nauczyciela: plastyczno – konstrukcyjna, literacka, muzyczna, zabawy badawcze, kontakty indywidualne z rodzicami.</text:span><text:span text:style-name="T143"><text:tab/></text:span>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Patrycja</meta:initial-creator>
    <dc:creator>Patrycja</dc:creator>
    <meta:creation-date>2017-09-15T10:31:00Z</meta:creation-date>
    <dc:date>2017-10-01T18:18:00Z</dc:date>
    <meta:print-date>2017-09-24T19:14:00Z</meta:print-date>
    <meta:template xlink:href="Normal" xlink:type="simple"/>
    <meta:editing-cycles>18</meta:editing-cycles>
    <meta:editing-duration>PT9480S</meta:editing-duration>
    <meta:document-statistic meta:page-count="2" meta:paragraph-count="7" meta:word-count="529" meta:character-count="3701" meta:row-count="26" meta:non-whitespace-character-count="3179"/>
  </office:meta>
</office:document-meta>
</file>