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righ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righ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center"/>
    </style:style>
    <style:style style:name="P8" style:family="paragraph">
      <style:paragraph-properties fo:line-height="15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 fo:margin-left="-18.00pt" fo:text-indent="18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center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50.00%" fo:text-align="center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50.00%" fo:text-align="center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50.00%" fo:text-align="center"/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50.00%" fo:text-align="justify" fo:margin-bottom="8.20p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50.00%" fo:text-align="justify" fo:margin-bottom="8.20pt"/>
    </style:style>
    <style:style style:name="P22" style:family="paragraph">
      <style:paragraph-properties fo:line-height="150.00%" fo:text-align="justify"/>
    </style:style>
    <style:style style:name="P23" style:family="paragraph">
      <style:paragraph-properties fo:line-height="150.00%" fo:text-align="center"/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50.00%" fo:text-align="justify" fo:margin-bottom="8.35pt"/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50.00%" fo:text-align="left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50.00%" fo:text-align="justify" fo:margin-bottom="8.20pt"/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50.00%" fo:text-align="left" fo:margin-bottom="14.15pt"/>
    </style:style>
    <style:style style:name="P32" style:family="paragraph">
      <style:paragraph-properties fo:line-height="150.00%" fo:text-align="justify"/>
    </style:style>
    <style:style style:name="P33" style:family="paragraph">
      <style:paragraph-properties fo:line-height="150.00%" fo:text-align="left" fo:margin-bottom="14.15pt"/>
    </style: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50.00%" fo:text-align="justify" fo:margin-bottom="8.35pt"/>
    </style:style>
    <style:style style:name="P36" style:family="paragraph">
      <style:paragraph-properties fo:line-height="150.00%" fo:text-align="justify"/>
    </style:style>
    <style:style style:name="P37" style:family="paragraph">
      <style:paragraph-properties fo:line-height="150.00%" fo:text-align="left" fo:margin-bottom="14.15pt"/>
    </style:style>
    <style:style style:name="P38" style:family="paragraph">
      <style:paragraph-properties fo:line-height="150.00%" fo:text-align="justify"/>
    </style:style>
    <style:style style:name="P39" style:family="paragraph">
      <style:paragraph-properties fo:line-height="150.00%" fo:text-align="justify" fo:margin-bottom="8.20pt"/>
    </style:style>
    <style:style style:name="P40" style:family="paragraph">
      <style:paragraph-properties fo:line-height="150.00%" fo:text-align="justify"/>
    </style:style>
    <style:style style:name="P41" style:family="paragraph">
      <style:paragraph-properties fo:line-height="150.00%" fo:text-align="left" fo:margin-bottom="14.15pt"/>
    </style:style>
    <style:style style:name="P42" style:family="paragraph">
      <style:paragraph-properties fo:line-height="150.00%" fo:text-align="justify"/>
    </style:style>
    <style:style style:name="P43" style:family="paragraph">
      <style:paragraph-properties fo:line-height="150.00%" fo:text-align="left" fo:margin-bottom="14.15pt"/>
    </style:style>
    <style:style style:name="P44" style:family="paragraph">
      <style:paragraph-properties fo:line-height="150.00%" fo:text-align="justify"/>
    </style:style>
    <style:style style:name="P45" style:family="paragraph">
      <style:paragraph-properties fo:line-height="150.00%" fo:text-align="justify" fo:margin-bottom="8.20pt"/>
    </style:style>
    <style:style style:name="P46" style:family="paragraph">
      <style:paragraph-properties fo:line-height="150.00%" fo:text-align="justify"/>
    </style:style>
    <style:style style:name="P47" style:family="paragraph">
      <style:paragraph-properties fo:line-height="150.00%" fo:text-align="left" fo:margin-bottom="14.15pt"/>
    </style:style>
    <style:style style:name="P48" style:family="paragraph">
      <style:paragraph-properties fo:line-height="150.00%" fo:text-align="justify"/>
    </style:style>
    <style:style style:name="P49" style:family="paragraph">
      <style:paragraph-properties fo:line-height="150.00%" fo:text-align="justify" fo:margin-bottom="8.35pt"/>
    </style:style>
    <style:style style:name="P50" style:family="paragraph">
      <style:paragraph-properties fo:line-height="150.00%" fo:text-align="justify"/>
    </style:style>
    <style:style style:name="P51" style:family="paragraph">
      <style:paragraph-properties fo:line-height="150.00%" fo:text-align="left" fo:margin-bottom="14.15pt"/>
    </style:style>
    <style:style style:name="P52" style:family="paragraph">
      <style:paragraph-properties fo:line-height="150.00%" fo:text-align="justify"/>
    </style:style>
    <style:style style:name="P53" style:family="paragraph">
      <style:paragraph-properties fo:line-height="150.00%" fo:text-align="justify" fo:margin-bottom="8.20pt"/>
    </style:style>
    <style:style style:name="P54" style:family="paragraph">
      <style:paragraph-properties fo:line-height="150.00%" fo:text-align="justify"/>
    </style:style>
    <style:style style:name="P55" style:family="paragraph">
      <style:paragraph-properties fo:line-height="150.00%" fo:text-align="left" fo:margin-bottom="14.15pt"/>
    </style:style>
    <style:style style:name="P56" style:family="paragraph">
      <style:paragraph-properties fo:line-height="150.00%" fo:text-align="center"/>
    </style:style>
    <style:style style:name="P57" style:family="paragraph">
      <style:paragraph-properties fo:line-height="150.00%" fo:text-align="justify"/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50.00%" fo:text-align="justify" fo:margin-left="-18.00pt" fo:text-indent="18.00pt" fo:margin-bottom="7.25pt"/>
    </style:style>
    <style:style style:name="P59" style:family="paragraph">
      <style:paragraph-properties fo:line-height="150.00%" fo:text-align="justify"/>
    </style:style>
    <style:style style:name="P60" style:family="paragraph">
      <style:paragraph-properties fo:line-height="150.00%" fo:text-align="center"/>
    </style:style>
    <style:style style:name="P61" style:family="paragraph">
      <style:paragraph-properties fo:line-height="150.00%" fo:text-align="justify"/>
    </style:style>
    <style:style style:name="P62" style:family="paragraph">
      <style:paragraph-properties fo:line-height="150.00%" fo:text-align="justify" fo:margin-bottom="14.15pt"/>
    </style:style>
    <style:style style:name="P63" style:family="paragraph">
      <style:paragraph-properties fo:line-height="150.00%" fo:text-align="left" fo:margin-bottom="14.15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„</text:span><text:span text:style-name="T3">Matematyka nas bawi</text:span><text:span text:style-name="T4">”</text:span><text:span text:style-name="T5"><text:s/></text:span></text:p>
      <text:p text:style-name="P1"><text:span text:style-name="T6">program w</text:span><text:span text:style-name="T7">łasny promujący kompetencje matematyczne <text:line-break/>dzieci w wieku<text:s text:c="2"/>przedszkolnym</text:span></text:p>
      <text:p text:style-name="P2"><text:span text:style-name="T8"/></text:p>
      <text:p text:style-name="P3"><text:span text:style-name="T9">„</text:span><text:span text:style-name="T10">Znajomo</text:span><text:span text:style-name="T11">ść matematyki w największym stopniu</text:span></text:p>
      <text:p text:style-name="P3"><text:span text:style-name="T12"><text:s/>sprzyja rozwijaniu logicznego my</text:span><text:span text:style-name="T13">ślenia”</text:span></text:p>
      <text:p text:style-name="P3"><text:span text:style-name="T14"><text:s/>J. Mitropolski</text:span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5"><text:span text:style-name="T16">Opracowa</text:span><text:span text:style-name="T17">ły</text:span></text:p>
      <text:p text:style-name="P5"><text:span text:style-name="T18"><text:s/>nauczycielki Przedszkola Miejskiego nr 6 </text:span></text:p>
      <text:p text:style-name="P5"><text:span text:style-name="T18">w Jaworznie</text:span></text:p>
      <text:p text:style-name="P5"><text:span text:style-name="T19"/></text:p>
      <text:p text:style-name="P6"><text:span text:style-name="T19"/></text:p>
      <text:p text:style-name="P6"><text:span text:style-name="T19"/></text:p>
      <text:p text:style-name="P7"><text:span text:style-name="T20">Jaworzno, wrzesie</text:span><text:span text:style-name="T21">ń 2019r.</text:span></text:p>
      <text:p text:style-name="P8"><text:span text:style-name="T22">Spis tre</text:span><text:span text:style-name="T23">ści:</text:span></text:p>
      <text:list text:style-name="L9">
        <text:list-item>
          <text:p text:style-name="P9"><text:span text:style-name="T24">Wst</text:span><text:span text:style-name="T25">ęp i og</text:span><text:span text:style-name="T26">ólne za</text:span><text:span text:style-name="T27">łożenia programu</text:span></text:p>
        </text:list-item>
        <text:list-item>
          <text:p text:style-name="P9"><text:span text:style-name="T28">Czas i miejsce realizacji programu</text:span></text:p>
        </text:list-item>
        <text:list-item>
          <text:p text:style-name="P9"><text:span text:style-name="T28">Cele szczegó</text:span><text:span text:style-name="T29">łowe wynikające z założenia</text:span></text:p>
        </text:list-item>
        <text:list-item>
          <text:p text:style-name="P9"><text:span text:style-name="T30">Formy i metody pracy</text:span></text:p>
        </text:list-item>
        <text:list-item>
          <text:p text:style-name="P9"><text:span text:style-name="T30">Tre</text:span><text:span text:style-name="T31">ści kształcenia w ciągu roku</text:span></text:p>
        </text:list-item>
        <text:list-item>
          <text:p text:style-name="P9"><text:span text:style-name="T32">Oczekiwane efekty</text:span></text:p>
        </text:list-item>
        <text:list-item>
          <text:p text:style-name="P9"><text:span text:style-name="T32">Ewaluacja</text:span></text:p>
        </text:list-item>
        <text:list-item>
          <text:p text:style-name="P9"><text:span text:style-name="T32">Literatura</text:span></text:p>
        </text:list-item>
      </text:list>
      <text:p text:style-name="P10"><text:span text:style-name="T33"/></text:p>
      <text:p text:style-name="P11"><text:span text:style-name="T34">Wst</text:span><text:span text:style-name="T35">ęp i og</text:span><text:span text:style-name="T36">ólne za</text:span><text:span text:style-name="T37">łożenia programu</text:span><text:span text:style-name="T38"><text:s/></text:span></text:p>
      <text:p text:style-name="P12"><text:span text:style-name="T39"/></text:p>
      <text:p text:style-name="P12"><text:span text:style-name="T40"><text:tab/>Dla wspó</text:span><text:span text:style-name="T41">łczesnego społeczeństwa matematyka jest kluczem do sukces</text:span><text:span text:style-name="T42">ów <text:line-break/>w wielu dziedzinach<text:s/></text:span><text:span text:style-name="T43">życia. Znajomość matematyki stwarza możliwość szerszego dostępu do rynku pracy, a co za tym idzie zapewnienie statusu społecznego. <text:line-break/>W nauczaniu matematyki ważna jest odporność emocjonalna. Dojrzałość psychiczna nie jest czymś, co pojawia się w rozwoju nagle. Jest to proces, kt</text:span><text:span text:style-name="T44">óry nale</text:span><text:span text:style-name="T45">ży kształtować już w okresie przedszkolnym. W świetle nowej podstawy programowej edukacja matematyczna w przedszkolu powinna polegać gł</text:span><text:span text:style-name="T46">ównie na umo</text:span><text:span text:style-name="T47">żliwieniu dziecku osiągnięcia odpowiednich kompetencji intelektualnych, przygotowujących do systematycznego przyswajania wiedzy do sukcesu.</text:span></text:p>
      <text:p text:style-name="P12"><text:span text:style-name="T48"><text:tab/>Wprowadzanie dziecka w okresie przedszkolnym w<text:s/></text:span><text:span text:style-name="T49">świat matematyki stanowi punkt wyjścia dla przyswajania wiadomości i umiejętności matematycznych na poziomie edukacji wczesnoszkolnej, a następnie poszerzania tej wiedzy w kolejnych etapach edukacyjnych. Podstawową formą aktywności dziecka w wieku przedszkolnym jest zabawa, toteż r</text:span><text:span text:style-name="T50">ó</text:span><text:span text:style-name="T51">żnorodne kontakty z światem matematyki powinny mieć charakter zabawowy. E. Gruszczyk-Kolczyńska słusznie zauważyła, że w edukacji matematycznej przedszkolak</text:span><text:span text:style-name="T52">ów najwa</text:span><text:span text:style-name="T53">żniejsze są osobiste doświadczenia dziecka. Tylko odpowiednio wyzwolone rozwijają myślenie i wzmacniają odporność, stanowiąc podbudowę do tworzenia pojęć i rozwijania umiejętności. Skuteczna realizacja programu wychowawczo-dydaktycznego na rok przed rozpoczęciem przez dziecko edukacji w szkole stawia więc przed nauczycielem poważne wymagania, tak pod względem przygotowania merytorycznego, stosowania odpowiednich środk</text:span><text:span text:style-name="T54">ów metodycznych, jak i znajomo</text:span><text:span text:style-name="T55">ści indywidualnego rozwoju każdego dziecka <text:line-break/>i umiejętności wchodzenia z nim w bliski kontakt osobisty. </text:span></text:p>
      <text:p text:style-name="P12"><text:span text:style-name="T56"><text:tab/>Program<text:s/></text:span><text:span text:style-name="T57">„</text:span><text:span text:style-name="T58">Matematyka nas bawi</text:span><text:span text:style-name="T59">”</text:span><text:span text:style-name="T60"><text:s/>opiera si</text:span><text:span text:style-name="T61">ę na założeniu nauki poprzez zabawę i działaniu za pomocą konkret</text:span><text:span text:style-name="T62">ów i praktycznych<text:s/></text:span><text:span text:style-name="T63">ćwiczeń. Treści programowe programu odwołują się do wskazań Podstawy Programowej<text:s text:c="2"/>i zostały ujęte w 10 zagadnieniach:</text:span></text:p>
      <text:p text:style-name="P12"><text:span text:style-name="T64">1. Nabywania umiej</text:span><text:span text:style-name="T65">ętności posługiwania się określeniami wskazującymi położenie i kierunek. Orientacja przestrzenna.</text:span></text:p>
      <text:p text:style-name="P12"><text:span text:style-name="T66">2. Rytmy i rytmiczno</text:span><text:span text:style-name="T67">ść.</text:span></text:p>
      <text:p text:style-name="P12"><text:span text:style-name="T68">3. Kszta</text:span><text:span text:style-name="T69">łty i figury<text:s/></text:span><text:span text:style-name="T70">–</text:span><text:span text:style-name="T71"><text:s/>intuicje geometryczne.</text:span></text:p>
      <text:p text:style-name="P12"><text:span text:style-name="T72">4. Klasyfikowanie, systematyzowanie i zbiory.</text:span></text:p>
      <text:p text:style-name="P12"><text:span text:style-name="T72">5. Przyczyna i skutek. Przewidywanie nast</text:span><text:span text:style-name="T73">ępstw.</text:span></text:p>
      <text:p text:style-name="P12"><text:span text:style-name="T74">6. Nabywanie umiej</text:span><text:span text:style-name="T75">ętności konstrukcyjnych i manipulacyjnych z wykorzystaniem r</text:span><text:span text:style-name="T76">ó</text:span><text:span text:style-name="T77">żnych kształt</text:span><text:span text:style-name="T78">ów i figur geometrycznych.</text:span></text:p>
      <text:p text:style-name="P12"><text:span text:style-name="T79">7. Nabywanie umiej</text:span><text:span text:style-name="T80">ętności określania i dokonywania pomiaru wielkości i ciężaru.</text:span></text:p>
      <text:p text:style-name="P12"><text:span text:style-name="T81">8. Przyswajanie okre</text:span><text:span text:style-name="T82">śleń czasu.</text:span></text:p>
      <text:p text:style-name="P12"><text:span text:style-name="T83">9. Nabywanie umiej</text:span><text:span text:style-name="T84">ętności określania i dokonywania pomiar</text:span><text:span text:style-name="T85">ów i d</text:span><text:span text:style-name="T86">ługości,szerokości i wysokości.</text:span></text:p>
      <text:p text:style-name="P12"><text:span text:style-name="T87">10.Kszta</text:span><text:span text:style-name="T88">łtowanie umiejętności liczenia. Kardynalny i porządkowy aspekt liczby.</text:span></text:p>
      <text:p text:style-name="P12"><text:span text:style-name="T89"/></text:p>
      <text:p text:style-name="P13"><text:span text:style-name="T90">Czas i miejsce realizacji programu</text:span></text:p>
      <text:p text:style-name="P13"><text:span text:style-name="T91"/></text:p>
      <text:p text:style-name="P14"><text:span text:style-name="T92"><text:tab/>Program<text:s/></text:span><text:span text:style-name="T93">„</text:span><text:span text:style-name="T94">Matematyka nas bawi</text:span><text:span text:style-name="T95">”</text:span><text:span text:style-name="T96"><text:s/>zak</text:span><text:span text:style-name="T97">łada realizację treści matematycznych <text:line-break/>w każdej grupie wiekowej, na jednych zajęciach w tygodniu oraz utrwalanie wprowadzanych pojęć w ciągu tego tygodnia. Zajęcia będą miały charakter wprowadzający w zagadnienie, a w trakcie pobytu dzieci w przedszkolu będzie się je utrwalać lub powtarzać wcześniej przerobiony materiał. Program ma charakter rozkładu materiału i został pomyślany tak, aby w każdym miesiącu wprowadzać jedno zagadnienie matematyczne. Nauczycielki poszczeg</text:span><text:span text:style-name="T98">ólnych grup wiekowych b</text:span><text:span text:style-name="T99">ędą mogły samodzielnie dobierać formy i metody prowadzenia zajęć dydaktycznych z zakresu rozwijania pojęć matematycznych.</text:span></text:p>
      <text:p text:style-name="P14"><text:span text:style-name="T100"/></text:p>
      <text:p text:style-name="P15"><text:span text:style-name="T101">Cele szczegó</text:span><text:span text:style-name="T102">łowe wynikające z założenia</text:span></text:p>
      <text:p text:style-name="P15"><text:span text:style-name="T103"/></text:p>
      <text:p text:style-name="P16"><text:span text:style-name="T104"><text:tab/>Za</text:span><text:span text:style-name="T105">łożenia programu<text:s/></text:span><text:span text:style-name="T106">„</text:span><text:span text:style-name="T107">Matematyka nas bawi</text:span><text:span text:style-name="T108">”</text:span><text:span text:style-name="T109"><text:s/>s</text:span><text:span text:style-name="T110">ą skorelowane z celami zawartymi w podstawie programowej, obejmują one:</text:span></text:p>
      <text:p text:style-name="P16"><text:span text:style-name="T111">1. Rozbudzanie dzieci</text:span><text:span text:style-name="T112">ęcej aktywności i samodzielności poprzez działanie z zakresu edukacji matematycznej.</text:span></text:p>
      <text:p text:style-name="P16"><text:span text:style-name="T113">2. Nabywanie wiadomo</text:span><text:span text:style-name="T114">ści i umiejętności potrzebnych do rozpoczęcia szkolnej edukacji matematycznej.</text:span></text:p>
      <text:p text:style-name="P16"><text:span text:style-name="T115">3. Rozwijanie umiej</text:span><text:span text:style-name="T116">ętności praktycznego zastosowania kompetencji matematycznych w codziennym życiu.</text:span></text:p>
      <text:p text:style-name="P16"><text:span text:style-name="T117">4. Stworzenia warunków sprzyjaj</text:span><text:span text:style-name="T118">ących zdobywaniu kompetencji matematycznych <text:line-break/>w toku zabawy.</text:span></text:p>
      <text:p text:style-name="P16"><text:span text:style-name="T119">5. Budowanie dzieci</text:span><text:span text:style-name="T120">ęcej wiedzy o świecie technicznym oraz rozwijanie</text:span></text:p>
      <text:p text:style-name="P16"><text:span text:style-name="T121">umiej</text:span><text:span text:style-name="T122">ętności prezentowania swoich przemyśleń w spos</text:span><text:span text:style-name="T123">ób zrozumia</text:span><text:span text:style-name="T124">ły dla innych.</text:span></text:p>
      <text:p text:style-name="P16"><text:span text:style-name="T125">6. Kszta</text:span><text:span text:style-name="T126">łtowanie odporności emocjonalnej koniecznej do radzenia sobie z zadaniami o charakterze matematycznym.</text:span></text:p>
      <text:p text:style-name="P16"><text:span text:style-name="T127"/></text:p>
      <text:p text:style-name="P17"><text:span text:style-name="T128">Formy i metody pracy</text:span></text:p>
      <text:p text:style-name="P17"><text:span text:style-name="T129"/></text:p>
      <text:p text:style-name="P18"><text:span text:style-name="T130">W programie wykorzystywane s</text:span><text:span text:style-name="T131">ą r</text:span><text:span text:style-name="T132">ó</text:span><text:span text:style-name="T133">żnorodne metody działania:</text:span></text:p>
      <text:p text:style-name="P18"><text:span text:style-name="T134">1. czynne: </text:span></text:p>
      <text:p text:style-name="P19"><text:span text:style-name="T134">· zada</text:span><text:span text:style-name="T135">ń stawianych dziecku; </text:span></text:p>
      <text:p text:style-name="P19"><text:span text:style-name="T136">· samodzielnych do</text:span><text:span text:style-name="T137">świadczeń ; </text:span></text:p>
      <text:p text:style-name="P20"><text:span text:style-name="T138">· kierowania w</text:span><text:span text:style-name="T139">łasną działalnością ; </text:span></text:p>
      <text:p text:style-name="P20"><text:span text:style-name="T140">2. ogl</text:span><text:span text:style-name="T141">ądowe: </text:span></text:p>
      <text:p text:style-name="P21"><text:span text:style-name="T142">· metoda pokazu; </text:span></text:p>
      <text:p text:style-name="P21"><text:span text:style-name="T142">· przekazu wiedzy; </text:span></text:p>
      <text:p text:style-name="P22"><text:span text:style-name="T142">3. s</text:span><text:span text:style-name="T143">łowne: </text:span></text:p>
      <text:p text:style-name="P22"><text:span text:style-name="T144">-<text:s/></text:span><text:span text:style-name="T145">rozmowy; </text:span></text:p>
      <text:p text:style-name="P22"><text:span text:style-name="T146">-<text:s/></text:span><text:span text:style-name="T147">opowiadania; </text:span></text:p>
      <text:p text:style-name="P22"><text:span text:style-name="T148">-<text:s/></text:span><text:span text:style-name="T149">zagadki; </text:span></text:p>
      <text:p text:style-name="P22"><text:span text:style-name="T150">-<text:s/></text:span><text:span text:style-name="T151">obja</text:span><text:span text:style-name="T152">śnienia i instrukcje; </text:span></text:p>
      <text:p text:style-name="P22"><text:span text:style-name="T153">-<text:s/></text:span><text:span text:style-name="T154">sposoby spo</text:span><text:span text:style-name="T155">łecznego porozumiewania się; </text:span></text:p>
      <text:p text:style-name="P22"><text:span text:style-name="T156">4. aktywizuj</text:span><text:span text:style-name="T157">ące:</text:span><text:span text:style-name="T158"><text:s/></text:span></text:p>
      <text:p text:style-name="P22"><text:span text:style-name="T159">· burza mózgów; </text:span></text:p>
      <text:p text:style-name="P22"><text:span text:style-name="T159">· gry dydaktyczne. </text:span></text:p>
      <text:p text:style-name="P22"><text:span text:style-name="T160"/></text:p>
      <text:p text:style-name="P22"><text:span text:style-name="T161">Formy aktywno</text:span><text:span text:style-name="T162">ści dziecka:</text:span></text:p>
      <text:p text:style-name="P22"><text:span text:style-name="T163">- zabawowo<text:s/></text:span><text:span text:style-name="T164">–</text:span><text:span text:style-name="T165"><text:s/>zadaniowa;</text:span></text:p>
      <text:p text:style-name="P22"><text:span text:style-name="T166">- j</text:span><text:span text:style-name="T167">ęzykowa;</text:span></text:p>
      <text:p text:style-name="P22"><text:span text:style-name="T168">- ruchowa;</text:span></text:p>
      <text:p text:style-name="P22"><text:span text:style-name="T169"/></text:p>
      <text:p text:style-name="P23"><text:span text:style-name="T170">Tre</text:span><text:span text:style-name="T171">ści kształcenia w ciągu roku</text:span></text:p>
      <text:p text:style-name="P24"><text:span text:style-name="T172"/></text:p>
      <text:p text:style-name="P24"><text:span text:style-name="T173">Orientacja przestrzenna . </text:span></text:p>
      <text:p text:style-name="P24"><text:span text:style-name="T174">Cele operacyjne: </text:span></text:p>
      <text:p text:style-name="P25"><text:span text:style-name="T174">· Dziecko wskazuje i nazywa cz</text:span><text:span text:style-name="T175">ęści ciała. </text:span></text:p>
      <text:p text:style-name="P25"><text:span text:style-name="T176">· Potrafi wskaza</text:span><text:span text:style-name="T177">ć prawą i lewą stronę ciała . </text:span></text:p>
      <text:p text:style-name="P26"><text:span text:style-name="T178">· Orientuje si</text:span><text:span text:style-name="T179">ę w na kartce papieru. </text:span></text:p>
      <text:p text:style-name="P27"><text:span text:style-name="T180"><text:line-break/>Wykaz zabaw i<text:s/></text:span><text:span text:style-name="T181">ćwiczeń: <text:line-break/>a) Tor saneczkowy (plansza z przygotowanym torem. Zabawa polega na utrwalaniu pojęć o tyle w prz</text:span><text:span text:style-name="T182">ód, o tyle do ty</text:span><text:span text:style-name="T183">łu)<text:line-break/>b) Segregowanie guzik</text:span><text:span text:style-name="T184">ów (ró</text:span><text:span text:style-name="T185">żne guziki. Zadaniem dziecka jest posegregowanie guzik</text:span><text:span text:style-name="T186">ów wg ustalonego wcze</text:span><text:span text:style-name="T187">śniej kryterium)<text:line-break/>c) Wiem jak wyglądam (potrafię nazwać części swojego ciała, a także porozumiewać się mina oraz gestem)<text:line-break/>d) Orientuje się w otoczeniu (dziecko potrafi powiedzieć, co jest po jego prawej, lewej stronie)<text:line-break/>e) Orientuje się na kartce papieru (dziecko potrafi zacząć rysować w miejscu, w kt</text:span><text:span text:style-name="T188">órym wska</text:span><text:span text:style-name="T189">że słownie nauczyciel)<text:line-break/>f) Dzielnica i miasto (wykonanie makiety swojego miasta. Dziecko rozr</text:span><text:span text:style-name="T190">ó</text:span><text:span text:style-name="T191">żnia pojęcia wysoki, niski, p</text:span><text:span text:style-name="T192">ó</text:span><text:span text:style-name="T193">łnoc, południe)</text:span></text:p>
      <text:p text:style-name="P28"><text:span text:style-name="T194">Rytm i rytmiczna organizacja czasu. </text:span></text:p>
      <text:p text:style-name="P28"><text:span text:style-name="T195">Cele operacyjne: </text:span></text:p>
      <text:p text:style-name="P29"><text:span text:style-name="T195">· Dziecko odtwarza wys</text:span><text:span text:style-name="T196">łuchany rytm za pomocą liczman</text:span><text:span text:style-name="T197">ów, klocków, kolorowych pasków papieru. </text:span></text:p>
      <text:p text:style-name="P30"><text:span text:style-name="T198">· Dostrzega sta</text:span><text:span text:style-name="T199">łe następstwo dnia i nocy, p</text:span><text:span text:style-name="T200">ór roku, dni tygodnia, miesi</text:span><text:span text:style-name="T201">ęcy . </text:span></text:p>
      <text:p text:style-name="P31"><text:span text:style-name="T202">Propozycja zaj</text:span><text:span text:style-name="T203">ęć:<text:line-break/>a) Potrafię przewidzieć, co będzie dalej (kodowanie drogi wg wzoru, tworzenie opowiadań o porach roku)<text:line-break/>b) Układam kalendarz <text:line-break/>c) Wiem, co znaczą słowa: jutro, wczoraj (konstruowanie opowiadań)<text:line-break/>d) Prowadzę kalendarz przeżyć (prowadzenie przez dzieci kalendarza np. uroczystości przedszkolnych, zaznaczanie ważnych wydarzeń)<text:line-break/>e) Wiem, do czego służy kalendarz</text:span></text:p>
      <text:p text:style-name="P32"><text:span text:style-name="T204">Intuicje geometryczne<text:s/></text:span><text:span text:style-name="T205">–</text:span><text:span text:style-name="T206"><text:s/>kszta</text:span><text:span text:style-name="T207">łty i figury. </text:span></text:p>
      <text:p text:style-name="P32"><text:span text:style-name="T208">Cele operacyjne: </text:span></text:p>
      <text:p text:style-name="P32"><text:span text:style-name="T208">· Dziecko rozpoznaje i nazywa figury geometryczne, okre</text:span><text:span text:style-name="T209">śla ich charakterystyczne cechy. </text:span></text:p>
      <text:p text:style-name="P32"><text:span text:style-name="T210">Manipuluje, uk</text:span><text:span text:style-name="T211">łada kompozycje, mozaiki z figur geometrycznych . </text:span></text:p>
      <text:p text:style-name="P33"><text:span text:style-name="T212">Wykaz scenariuszy:<text:line-break/>a) Orientuj</text:span><text:span text:style-name="T213">ę się w figurach geometrycznych (dziecko wie jak wygląda kwadrat, tr</text:span><text:span text:style-name="T214">ójk</text:span><text:span text:style-name="T215">ąt, koło, prostokąt)<text:line-break/>b) Szlaczki (dzieci rysują szlaczki z figur geometrycznych wg zadanego wcześniej kodu lub wg własnej inwencji)<text:line-break/>c) Zabawa z lusterkiem (zajęcia z lusterkiem, lustrzane odbicie figur, odwzorowywanie widzianego w lustrze odbicia na kartkę)<text:line-break/>d) Projektuję ręcznik kąpielowy dla misia (projektowanie wzork</text:span><text:span text:style-name="T216">ów na r</text:span><text:span text:style-name="T217">ęczniku składających się tylko z poznanych figur geometrycznych, zabawa kolorami)<text:line-break/>e) Mały budowniczy (dzieci budują dom, samoch</text:span><text:span text:style-name="T218">ód z figur geometrycznych przestrzennych lub z wyci</text:span><text:span text:style-name="T219">ętych z kolorowego papieru i przyklejają je na kartkę)</text:span></text:p>
      <text:p text:style-name="P34"><text:span text:style-name="T220">Klasyfikacja. </text:span></text:p>
      <text:p text:style-name="P34"><text:span text:style-name="T221">Cele operacyjne: </text:span></text:p>
      <text:p text:style-name="P35"><text:span text:style-name="T221">· Dziecko klasyfikuje przedmioty pod wzgl</text:span><text:span text:style-name="T222">ędem jednej lub kilku cech. </text:span></text:p>
      <text:p text:style-name="P36"><text:span text:style-name="T223">· Porz</text:span><text:span text:style-name="T224">ądkuje jednorodne przedmioty w otoczeniu na podstawie r</text:span><text:span text:style-name="T225">ó</text:span><text:span text:style-name="T226">żnic między nimi. </text:span></text:p>
      <text:p text:style-name="P37"><text:span text:style-name="T227">Wykaz proponowanych zaj</text:span><text:span text:style-name="T228">ęć:<text:line-break/>a) Zabawa w urządzanie sklep</text:span><text:span text:style-name="T229">ów i kupowanie w nich<text:line-break/>b) Organizuj</text:span><text:span text:style-name="T230">ę ZOO<text:line-break/>c) Urządzam przedszkole<text:line-break/>d) Zabawy z klockami i guzikami<text:line-break/>e) Wiem, co masz na myśli (zagadki słowne)<text:line-break/>f) Zamawiam przesyłkę<text:line-break/>g) Samochody i garaże<text:line-break/>h) Logiczne drzewko</text:span></text:p>
      <text:p text:style-name="P38"><text:span text:style-name="T231">Przyczyna i skutek. Przewidywanie nast</text:span><text:span text:style-name="T232">ępstw. </text:span></text:p>
      <text:p text:style-name="P38"><text:span text:style-name="T233">Cele operacyjne: </text:span></text:p>
      <text:p text:style-name="P39"><text:span text:style-name="T233">· Dziecko dostrzega zale</text:span><text:span text:style-name="T234">żność między skutkiem a przyczyną. </text:span></text:p>
      <text:p text:style-name="P40"><text:span text:style-name="T235">· Uk</text:span><text:span text:style-name="T236">łada historyjkę obrazkową wg kolejności zdarzeń. </text:span></text:p>
      <text:p text:style-name="P41"><text:span text:style-name="T237">Wykaz proponowanych zaj</text:span><text:span text:style-name="T238">ęć:<text:line-break/>a) Choroba w przedszkolu (np. grypa w przedszkolu, wiem jak zachować się w sytuacji choroby, opowiadanie dzieci)<text:line-break/>b) Wiadomość do mamy i taty (formy komunikowania się między ludźmi, zasady zachowane podczas komunikacji)<text:line-break/>c) Przemijanie p</text:span><text:span text:style-name="T239">ór roku (dziecko zaczyna orientowa</text:span><text:span text:style-name="T240">ć się, jakie zmiany SA odwracalne a jakie nie)</text:span></text:p>
      <text:p text:style-name="P42"><text:span text:style-name="T241">Nabywanie umiej</text:span><text:span text:style-name="T242">ętności konstrukcyjnych i manipulacyjnych z wykorzystaniem r</text:span><text:span text:style-name="T243">ó</text:span><text:span text:style-name="T244">żnych kształt</text:span><text:span text:style-name="T245">ów i figur geometrycznych. </text:span></text:p>
      <text:p text:style-name="P42"><text:span text:style-name="T246">Cele operacyjne: </text:span></text:p>
      <text:p text:style-name="P42"><text:span text:style-name="T246">· Dziecko rozwija umiej</text:span><text:span text:style-name="T247">ętności konstrukcyjne i manipulacyjne poprzez wykorzystywanie w zabawach figur płaskich i przestrzennych. </text:span></text:p>
      <text:p text:style-name="P43"><text:span text:style-name="T248">Wykaz scenariuszy:<text:line-break/>a) Orientuj</text:span><text:span text:style-name="T249">ę się w figurach geometrycznych (dziecko wie jak wygląda kwadrat, tr</text:span><text:span text:style-name="T250">ójk</text:span><text:span text:style-name="T251">ąt, koło, prostokąt)<text:line-break/>b) Szlaczki (dzieci rysują szlaczki z figur geometrycznych wg zadanego wcześniej kodu lub wg własnej inwencji)<text:line-break/>c) Zabawa z lusterkiem (zajęcia z lusterkiem, lustrzane odbicie figur, odwzorowywanie widzianego w lustrze odbicia na kartkę)<text:line-break/>d) Projektuję ręcznik kąpielowy dla misia (projektowanie wzork</text:span><text:span text:style-name="T252">ów na r</text:span><text:span text:style-name="T253">ęczniku składających się tylko z poznanych figur geometrycznych, zabawa kolorami)<text:line-break/>e) Mały budowniczy (dzieci budują dom, samoch</text:span><text:span text:style-name="T254">ód z figur geometrycznych przestrzennych lub z wyci</text:span><text:span text:style-name="T255">ętych z kolorowego papieru i przyklejają je na kartkę)</text:span></text:p>
      <text:p text:style-name="P44"><text:span text:style-name="T256">Kszta</text:span><text:span text:style-name="T257">łtowanie umiejętności określania i dokonywania pomiaru wielkości <text:line-break/>i ciężaru. </text:span></text:p>
      <text:p text:style-name="P44"><text:span text:style-name="T258">Cele operacyjne: </text:span></text:p>
      <text:p text:style-name="P45"><text:span text:style-name="T258">· Dziecko porównuje wielko</text:span><text:span text:style-name="T259">ść przedmiotu względem siebie lub innego przedmiotu. </text:span></text:p>
      <text:p text:style-name="P46"><text:span text:style-name="T260">· Zna ró</text:span><text:span text:style-name="T261">żne rodzaje wag, zna ich role w określaniu masy przedmiot</text:span><text:span text:style-name="T262">ów. </text:span></text:p>
      <text:p text:style-name="P47"><text:span text:style-name="T263">Wykaz tematyki scenariuszy:<text:line-break/>a) Woda w butelce (obserwacja czy wody w butelce jest tyle samo, co w drugiej)<text:line-break/>b) Dolewam i odlewam wod</text:span><text:span text:style-name="T264">ę (zabawa w przelewanie wody, naczynia połączone)<text:line-break/>c) Ważę misia i lalkę (zajęcia z wagą)<text:line-break/>d) Wielkie ważenie (zabawa w ważenie r</text:span><text:span text:style-name="T265">ó</text:span><text:span text:style-name="T266">żnych przedmiot</text:span><text:span text:style-name="T267">ów: pierza, piasku, wody, kamieni, pokazanie dzieciom,<text:s/></text:span><text:span text:style-name="T268">że 1 kg to nadal jest tyle samo)<text:line-break/>e) Zabawa w sklep</text:span></text:p>
      <text:p text:style-name="P48"><text:span text:style-name="T269">Dodawanie i odejmowanie, rozdawanie i rozdzielanie po kilka. </text:span></text:p>
      <text:p text:style-name="P48"><text:span text:style-name="T270">Cele operacyjne: </text:span></text:p>
      <text:p text:style-name="P49"><text:span text:style-name="T270">· Dziecko dodaje i odejmuje na konkretach i w pami</text:span><text:span text:style-name="T271">ęci. </text:span></text:p>
      <text:p text:style-name="P50"><text:span text:style-name="T272">· Liczy elementy zbioru, ustala ile ich jest. </text:span></text:p>
      <text:p text:style-name="P51"><text:span text:style-name="T272">Proponowana tematyka scenariuszy:<text:line-break/>a) Domino (uk</text:span><text:span text:style-name="T273">ładanie domina obrazkowego, cyferkowego)<text:line-break/>b) Wieża (układanie wieży z klock</text:span><text:span text:style-name="T274">ów jenga)<text:line-break/>c) Zabawa<text:s/></text:span><text:span text:style-name="T275">„</text:span><text:span text:style-name="T276">Święto pluszowego misia” (przygotowanie święta misia, zaproszenie gości, uszykowanie siedzeń dla gości, przyporządkowanie par)<text:line-break/>d) Liczę dobrze (zabawy i zagadki na przeliczanie element</text:span><text:span text:style-name="T277">ów w zbiorach)</text:span></text:p>
      <text:p text:style-name="P52"><text:span text:style-name="T278">Kszta</text:span><text:span text:style-name="T279">łtowanie umiejętności określania i dokonywania pomiaru długości, szerokości i wysokości. </text:span></text:p>
      <text:p text:style-name="P52"><text:span text:style-name="T280">Cele operacyjne: </text:span></text:p>
      <text:p text:style-name="P53"><text:span text:style-name="T280">· Dziecko potrafi mierzy</text:span><text:span text:style-name="T281">ć przedmioty i rozumie stałość miary (długość, szerokość, wysokość. </text:span></text:p>
      <text:p text:style-name="P54"><text:span text:style-name="T282">· Dokonuje pomiarów wzgl</text:span><text:span text:style-name="T283">ędem siebie lub innego przedmiotu. </text:span></text:p>
      <text:p text:style-name="P55"><text:span text:style-name="T284">Wykaz zaj</text:span><text:span text:style-name="T285">ęć:<text:line-break/>a) Mierzę przedszkole (zmierzenie obwodu własnej Sali lub budynku przedszkolnego za pomocą podanych narzędzi)<text:line-break/>b) Wielkie eksperymentowanie ze sznurkiem (zajęcia dowolne wg inwencji i pomysłowości nauczyciela, jak można wykorzysta c sznurek do mierzenia)<text:line-break/>c) Zabawa z narzędziami pomiaru<text:line-break/></text:span></text:p>
      <text:p text:style-name="P56"><text:span text:style-name="T286"><text:s/>Oczekiwane efekty</text:span></text:p>
      <text:p text:style-name="P57"><text:span text:style-name="T287">Dziecko po realizacji: </text:span></text:p>
      <text:list text:style-name="L58">
        <text:list-item>
          <text:p text:style-name="P58"><text:span text:style-name="T287">Orientuje si</text:span><text:span text:style-name="T288">ę w przestrzeni.</text:span></text:p>
        </text:list-item>
        <text:list-item>
          <text:p text:style-name="P58"><text:span text:style-name="T289">Umie dodawa</text:span><text:span text:style-name="T290">ć na konkretach. </text:span></text:p>
        </text:list-item>
        <text:list-item>
          <text:p text:style-name="P58"><text:span text:style-name="T291">Pos</text:span><text:span text:style-name="T292">ługuje się liczebnikami gł</text:span><text:span text:style-name="T293">ównymi i porz</text:span><text:span text:style-name="T294">ądkowymi. </text:span></text:p>
        </text:list-item>
        <text:list-item>
          <text:p text:style-name="P58"><text:span text:style-name="T295">Porównuje liczebno</text:span><text:span text:style-name="T296">ść zbior</text:span><text:span text:style-name="T297">ów. </text:span></text:p>
        </text:list-item>
        <text:list-item>
          <text:p text:style-name="P58"><text:span text:style-name="T298">Ocenia ci</text:span><text:span text:style-name="T299">ężar na<text:s/></text:span><text:span text:style-name="T300">„</text:span><text:span text:style-name="T301">oko</text:span><text:span text:style-name="T302">”</text:span><text:span text:style-name="T303">. </text:span></text:p>
        </text:list-item>
        <text:list-item>
          <text:p text:style-name="P58"><text:span text:style-name="T304">Ocenia wielko</text:span><text:span text:style-name="T305">ść. </text:span></text:p>
        </text:list-item>
        <text:list-item>
          <text:p text:style-name="P58"><text:span text:style-name="T306">Nazywa cz</text:span><text:span text:style-name="T307">ęści własnego ciała. </text:span></text:p>
        </text:list-item>
        <text:list-item>
          <text:p text:style-name="P58"><text:span text:style-name="T308">Klasyfikuje przedmioty wg okre</text:span><text:span text:style-name="T309">ślonej cechy lub przeznaczenia. </text:span></text:p>
        </text:list-item>
        <text:list-item>
          <text:p text:style-name="P58"><text:span text:style-name="T310">Nazywa figury geometryczne: ko</text:span><text:span text:style-name="T311">ło, kwadrat, tr</text:span><text:span text:style-name="T312">ójk</text:span><text:span text:style-name="T313">ąt, prostokąt.</text:span></text:p>
        </text:list-item>
      </text:list>
      <text:p text:style-name="P59"><text:span text:style-name="T314"/></text:p>
      <text:p text:style-name="P60"><text:span text:style-name="T315">Ewaluacja</text:span></text:p>
      <text:p text:style-name="P61"><text:span text:style-name="T316"/></text:p>
      <text:p text:style-name="P62"><text:span text:style-name="T317"><text:tab/>Celem programu<text:s/></text:span><text:span text:style-name="T318">„</text:span><text:span text:style-name="T319">Matematyka nas bawi</text:span><text:span text:style-name="T320">”</text:span><text:span text:style-name="T321"><text:s/>jest pozyskanie informacji <text:line-break/>o poziomie wiedzy i umiej</text:span><text:span text:style-name="T322">ętności w zakresie edukacji matematycznej. Oceny można dokonać min poprzez obserwację dzieci podczas zajęć, rozmowy indywidualnej,<text:s text:c="2"/>informację zwrotną od rodzic</text:span><text:span text:style-name="T323">ów, dotycz</text:span><text:span text:style-name="T324">ącej wpływu programu na zachowania dzieci w życiu codziennym, zaangażowaniu i aktywności dzieci.<text:s text:c="13"/></text:span></text:p>
      <text:p text:style-name="P63"><text:span text:style-name="T325"><text:tab/><text:tab/><text:tab/><text:tab/><text:tab/><text:tab/>Literatura</text:span><text:span text:style-name="T326"><text:line-break/>1. E. Gruszczyk-Kolczy</text:span><text:span text:style-name="T327">ńska, E. Zielińska<text:s/></text:span><text:span text:style-name="T328">„</text:span><text:span text:style-name="T329">Metodyka i scenariusze zaj</text:span><text:span text:style-name="T330">ęć z sześciolatkami w przedszkolu, w szkole i w plac</text:span><text:span text:style-name="T331">ówkach integracyjnych”<text:line-break/>2. M-L. Winninger<text:s/></text:span><text:span text:style-name="T332">„</text:span><text:span text:style-name="T333">Zabawy matematyczne i logiczne w przedszkolu</text:span><text:span text:style-name="T334">”</text:span><text:span text:style-name="T335"><text:line-break/>3. D. Chauvel, D. Champagne, F. Wis-Loirat, “Podr</text:span><text:span text:style-name="T336">ęcznik przedszkolanki”<text:line-break/>4. E. Gruszczyk-Kolczyńska, K. Dobosz, E. Zielińska<text:s/></text:span><text:span text:style-name="T337">„</text:span><text:span text:style-name="T338">Jak nauczy</text:span><text:span text:style-name="T339">ć dzieci sztuki konstruowania gier”.<text:s/></text:span><text:span text:style-name="T3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