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Segoe UI" svg:font-family="'Segoe UI'" style:font-family-generic="roman" style:font-pitch="variable"/>
    <style:font-face style:name="Arial Narrow" svg:font-family="'Arial Narrow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2.568cm" fo:margin-top="0cm" fo:margin-bottom="0cm" table:align="left" style:writing-mode="lr-tb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6.682cm"/>
    </style:style>
    <style:style style:name="Tabela1.C" style:family="table-column">
      <style:table-column-properties style:column-width="2.542cm"/>
    </style:style>
    <style:style style:name="Tabela1.D" style:family="table-column">
      <style:table-column-properties style:column-width="2.445cm"/>
    </style:style>
    <style:style style:name="Tabela1.1" style:family="table-row">
      <style:table-row-properties style:min-row-height="1.402cm" style:keep-together="true" fo:keep-together="auto"/>
    </style:style>
    <style:style style:name="Tabela1.A1" style:family="table-cell">
      <style:table-cell-properties fo:background-color="#ffffff" fo:padding-left="0.101cm" fo:padding-right="0cm" fo:padding-top="0cm" fo:padding-bottom="0.101cm" fo:border="0.018cm solid #00000a">
        <style:background-image/>
      </style:table-cell-properties>
    </style:style>
    <style:style style:name="Tabela1.B1" style:family="table-cell">
      <style:table-cell-properties fo:background-color="#ffffff" fo:padding-left="0.101cm" fo:padding-right="0cm" fo:padding-top="0cm" fo:padding-bottom="0.101cm" fo:border-left="0.018cm solid #000001" fo:border-right="0.018cm solid #00000a" fo:border-top="0.018cm solid #000001" fo:border-bottom="0.018cm solid #000001">
        <style:background-image/>
      </style:table-cell-properties>
    </style:style>
    <style:style style:name="Tabela1.C1" style:family="table-cell">
      <style:table-cell-properties fo:background-color="#ffffff" fo:padding-left="0.101cm" fo:padding-right="0.101cm" fo:padding-top="0cm" fo:padding-bottom="0.101cm" fo:border="0.018cm solid #00000a">
        <style:background-image/>
      </style:table-cell-properties>
    </style:style>
    <style:style style:name="Tabela1.D1" style:family="table-cell">
      <style:table-cell-properties fo:padding-left="0.018cm" fo:padding-right="0.018cm" fo:padding-top="0cm" fo:padding-bottom="0cm" fo:border="0.018cm solid #00000a"/>
    </style:style>
    <style:style style:name="Tabela1.2" style:family="table-row">
      <style:table-row-properties style:min-row-height="1.397cm" style:keep-together="true" fo:keep-together="auto"/>
    </style:style>
    <style:style style:name="Tabela1.3" style:family="table-row">
      <style:table-row-properties style:min-row-height="2cm" style:keep-together="true" fo:keep-together="auto"/>
    </style:style>
    <style:style style:name="Tabela1.B3" style:family="table-cell">
      <style:table-cell-properties fo:background-color="#ffffff" fo:padding-left="0.101cm" fo:padding-right="0cm" fo:padding-top="0cm" fo:padding-bottom="0.101cm" fo:border-left="0.018cm solid #000001" fo:border-right="0.018cm solid #00000a" fo:border-top="0.018cm solid #00000a" fo:border-bottom="0.018cm solid #000001">
        <style:background-image/>
      </style:table-cell-properties>
    </style:style>
    <style:style style:name="Tabela2" style:family="table">
      <style:table-properties style:width="17.013cm" fo:margin-left="0cm" table:align="left" style:writing-mode="lr-tb"/>
    </style:style>
    <style:style style:name="Tabela2.A" style:family="table-column">
      <style:table-column-properties style:column-width="6.8cm"/>
    </style:style>
    <style:style style:name="Tabela2.B" style:family="table-column">
      <style:table-column-properties style:column-width="10.213cm"/>
    </style:style>
    <style:style style:name="Tabela2.1" style:family="table-row">
      <style:table-row-properties style:min-row-height="2.805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/>
      <style:text-properties fo:font-size="12pt" style:font-size-asian="12pt" style:font-name-complex="Calibri2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line-height="100%" fo:text-align="justify" style:justify-single-word="false"/>
    </style:style>
    <style:style style:name="P8" style:family="paragraph" style:parent-style-name="Standard">
      <style:paragraph-properties loext:contextual-spacing="false" fo:margin-top="0cm" fo:margin-bottom="0cm" fo:text-align="justify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loext:contextual-spacing="false" fo:margin-top="0cm" fo:margin-bottom="0cm" fo:text-align="justify" style:justify-single-word="false"/>
      <style:text-properties fo:font-size="10pt" style:font-size-asian="10pt" style:font-size-complex="10pt"/>
    </style:style>
    <style:style style:name="P10" style:family="paragraph" style:parent-style-name="Standard">
      <style:paragraph-properties loext:contextual-spacing="false" fo:margin-top="0cm" fo:margin-bottom="0cm" fo:text-align="justify" style:justify-single-word="false"/>
      <style:text-properties fo:font-size="10pt" style:font-size-asian="10pt" style:font-size-complex="10pt"/>
    </style:style>
    <style:style style:name="P11" style:family="paragraph" style:parent-style-name="Standard">
      <style:paragraph-properties loext:contextual-spacing="false" fo:margin-top="0cm" fo:margin-bottom="0cm" fo:text-align="center" style:justify-single-word="false"/>
      <style:text-properties fo:font-size="10pt" fo:font-weight="bold" style:font-size-asian="8.75pt" style:font-weight-asian="bold" style:font-size-complex="10pt"/>
    </style:style>
    <style:style style:name="P12" style:family="paragraph" style:parent-style-name="Standard">
      <style:paragraph-properties loext:contextual-spacing="false" fo:margin-top="0cm" fo:margin-bottom="0cm" fo:text-align="center" style:justify-single-word="false"/>
      <style:text-properties fo:font-size="15pt" style:font-size-asian="15pt" style:font-size-complex="15pt"/>
    </style:style>
    <style:style style:name="P13" style:family="paragraph" style:parent-style-name="Text_20_body">
      <style:paragraph-properties loext:contextual-spacing="false" fo:margin-top="0.176cm" fo:margin-bottom="0cm" fo:line-height="100%" fo:text-align="justify" style:justify-single-word="false"/>
      <style:text-properties style:font-name="Calibri1" fo:font-size="10.5pt" style:font-name-asian="Times New Roman" style:font-size-asian="10.5pt" style:language-asian="pl" style:country-asian="PL" style:font-name-complex="Calibri2" style:font-size-complex="10.5pt"/>
    </style:style>
    <style:style style:name="P14" style:family="paragraph" style:parent-style-name="Text_20_body">
      <style:paragraph-properties loext:contextual-spacing="false" fo:margin-top="0.176cm" fo:margin-bottom="0cm" fo:line-height="100%" fo:text-align="justify" style:justify-single-word="false"/>
      <style:text-properties style:font-name="Arial Narrow" fo:font-size="7pt" style:font-name-asian="Times New Roman" style:font-size-asian="6.09999990463257pt" style:language-asian="pl" style:country-asian="PL" style:font-name-complex="Calibri2" style:font-size-complex="7pt"/>
    </style:style>
    <style:style style:name="P15" style:family="paragraph" style:parent-style-name="Standard">
      <style:paragraph-properties loext:contextual-spacing="false" fo:margin-top="0.176cm" fo:margin-bottom="0cm" fo:line-height="100%" fo:text-align="justify" style:justify-single-word="false"/>
      <style:text-properties style:font-name="Calibri1" fo:font-size="10.5pt" fo:font-weight="bold" style:font-name-asian="Times New Roman" style:font-size-asian="10.5pt" style:language-asian="pl" style:country-asian="PL" style:font-weight-asian="bold" style:font-name-complex="Calibri2" style:font-size-complex="10.5pt" style:font-weight-complex="bold"/>
    </style:style>
    <style:style style:name="P16" style:family="paragraph" style:parent-style-name="Standard">
      <style:paragraph-properties loext:contextual-spacing="false" fo:margin-top="0.176cm" fo:margin-bottom="0.176cm" fo:line-height="100%"/>
      <style:text-properties fo:font-size="11pt" style:font-name-asian="Times New Roman" style:font-size-asian="11pt" style:language-asian="pl" style:country-asian="PL" style:font-name-complex="Calibri2" style:font-size-complex="11pt"/>
    </style:style>
    <style:style style:name="P17" style:family="paragraph" style:parent-style-name="Standard">
      <style:paragraph-properties loext:contextual-spacing="false" fo:margin-top="0.176cm" fo:margin-bottom="0.176cm" fo:line-height="100%" fo:text-align="center" style:justify-single-word="false"/>
      <style:text-properties fo:font-size="11pt" style:font-name-asian="Times New Roman" style:font-size-asian="11pt" style:language-asian="pl" style:country-asian="PL" style:font-name-complex="Calibri2" style:font-size-complex="11pt"/>
    </style:style>
    <style:style style:name="P18" style:family="paragraph" style:parent-style-name="Table_20_Contents">
      <style:text-properties style:font-size-complex="10pt"/>
    </style:style>
    <style:style style:name="P19" style:family="paragraph" style:parent-style-name="Table_20_Contents">
      <style:text-properties fo:font-size="10.5pt" style:font-size-asian="10.5pt" style:font-size-complex="10.5pt"/>
    </style:style>
    <style:style style:name="P20" style:family="paragraph" style:parent-style-name="Text_20_body">
      <style:paragraph-properties fo:line-height="100%" fo:text-align="justify" style:justify-single-word="false"/>
      <style:text-properties style:font-name="Calibri1" fo:font-size="10.5pt" style:font-size-asian="10.5pt" style:font-size-complex="10.5pt"/>
    </style:style>
    <style:style style:name="P21" style:family="paragraph" style:parent-style-name="Text_20_body">
      <style:paragraph-properties fo:line-height="100%" fo:text-align="justify" style:justify-single-word="false"/>
      <style:text-properties style:font-name="Calibri1" fo:font-size="10.5pt" style:font-name-asian="Times New Roman" style:font-size-asian="10.5pt" style:language-asian="pl" style:country-asian="PL" style:font-name-complex="Calibri2" style:font-size-complex="10.5pt"/>
    </style:style>
    <style:style style:name="P22" style:family="paragraph" style:parent-style-name="Standard" style:master-page-name="Standard">
      <style:paragraph-properties loext:contextual-spacing="false" fo:margin-top="0cm" fo:margin-bottom="0cm" fo:text-align="center" style:justify-single-word="false" style:page-number="auto"/>
      <style:text-properties fo:font-size="15pt" fo:font-weight="bold" style:font-size-asian="15pt" style:font-weight-asian="bold" style:font-size-complex="15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weight="bold" style:font-weight-asian="bold"/>
    </style:style>
    <style:style style:name="T7" style:family="text">
      <style:text-properties style:font-name-complex="Calibri2"/>
    </style:style>
    <style:style style:name="T8" style:family="text">
      <style:text-properties style:use-window-font-color="true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ragraph" style:horizontal-pos="from-left" style:horizontal-rel="paragraph" fo:padding="0cm" fo:border="none" loext:rel-width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Karta zgłoszenia dziecka na dyżur</text:p>
      <text:p text:style-name="P12"><text:span text:style-name="T6"><text:s/>w roku szkolnym 201</text:span><text:span text:style-name="T6">9</text:span><text:span text:style-name="T6">/20</text:span><text:span text:style-name="T6">20</text:span></text:p>
      <text:p text:style-name="P11"/>
      <text:p text:style-name="P6"><text:span text:style-name="T2">Proszę o przyjęcie mojego dziecka ……………………………………………………………………………</text:span><text:span text:style-name="T1"> <text:s text:c="67"/><text:tab/><text:tab/><text:tab/><text:tab/><text:tab/><text:tab/> <text:s text:c="27"/></text:span><text:span text:style-name="T4">imię i nazwisko dziecka</text:span></text:p>
      <text:p text:style-name="P6"><text:span text:style-name="T2">zamieszkałego <text:s text:c="2"/>…………………………………………………………………………………………..………………………..…………</text:span><text:span text:style-name="T1"> <text:s text:c="69"/></text:span></text:p>
      <text:p text:style-name="P2">urodzonego <text:s/>…………..………….……… <text:s/>w <text:s/>……………..……………...………… <text:s/>PESEL <text:s text:c="2"/>………………………………………</text:p>
      <text:p text:style-name="P2">na okres wakacyjny do :</text:p>
      <text:p text:style-name="P6"><text:span text:style-name="T2">Przedszkola Miejskiego Nr <text:s/>………… <text:s text:c="2"/>w Jaworznie, </text:span></text:p>
      <text:p text:style-name="P2">w <text:s/>okresie od <text:s text:c="4"/>……………………………………. <text:s text:c="2"/>do <text:s text:c="2"/>………………………………..</text:p>
      <text:p text:style-name="P2">Godziny pobytu od <text:s text:c="3"/>……………… <text:s text:c="3"/>do <text:s text:c="3"/>………………</text:p>
      <text:p text:style-name="P6"><text:span text:style-name="T2">Dziecko będzie korzystało z posiłków: (obok posiłków należy wpisać </text:span><text:span text:style-name="T3">tak </text:span><text:span text:style-name="T2">lub </text:span><text:span text:style-name="T3">nie</text:span><text:span text:style-name="T2">)</text:span></text:p>
      <text:p text:style-name="P2">Śniadanie …………………………. <text:s text:c="2"/>Obiad <text:s text:c="2"/>…………………………. <text:s text:c="4"/>Podwieczorek <text:s text:c="2"/>………………………….</text:p>
      <text:p text:style-name="P3">W roku szkolny<text:span text:style-name="T8">m 2019/2020 dzi</text:span>ecko uczęszcza do <text:s text:c="2"/>Przedszkola Miejskiego nr 6 w ZSz- P 2 <text:line-break/>w Jaworznie</text:p>
      <text:p text:style-name="P7"><text:span text:style-name="T2"><text:tab/><text:tab/><text:tab/><text:tab/><text:tab/><text:tab/> <text:tab/><text:tab/></text:span></text:p>
      <text:p text:style-name="P5">Dane matki:</text:p>
      <text:p text:style-name="P2">Imię i nazwisko:……………………………………………………………………………………………………...……….…….………..</text:p>
      <text:p text:style-name="P2">Adres zamieszkania: ………………………………………………………………………………………………………...…………….</text:p>
      <text:p text:style-name="P2">Telefon kontaktowy, e-mail: …………………………………………………...…………………………………..….……………...</text:p>
      <text:p text:style-name="P4">Dane ojca:</text:p>
      <text:p text:style-name="P2">Imię i nazwisko:……………………………………………………………………………………………………...…………….………..</text:p>
      <text:p text:style-name="P2">Adres zamieszkania: …………………………………………………………………………………………………….....…….……...</text:p>
      <text:p text:style-name="P2">Telefon kontaktowy, e-mail: …………………………………………………...………………………………….……..…………..</text:p>
      <text:p text:style-name="P15"><text:bookmark text:name="_GoBack"/>INFORMUJEMY, ŻE:</text:p>
      <text:p text:style-name="P20">Administratorami danych osobowych przetwarzanych w ramach procesu zgłoszenia dziecka na dyżur wakacyjny są przedszkola/szkoły wybrane przez rodziców lub opiekunów prawnych kandydata w karcie zgłoszenia dziecka na dyżur; </text:p>
      <text:p text:style-name="P21">Kontakt z inspektorem ochrony danych u każdego Administratora - w każdej placówce - możliwy jest przy użyciu danych kontaktowych placówki;</text:p>
      <text:p text:style-name="P20">Podstawą prawną przetwarzania <text:s/>danych jest: art. 6 ust. 1 lit. c) Rozporządzenia Parlamentu Europejskiego i Rady (UE) 2016/679 z dnia <text:s/>27 kwietnia 2016 r. w sprawie ochrony osób fizycznych w związku z przetwarzaniem danych osobowych i w sprawie <text:s/>swobodnego przepływu takich danych oraz <text:s/>uchylenia dyrektywy 95/46/WE (ogólnego rozporządzenia o ochronie danych) <text:s/>(Dz. Urz. UE 2016: L.119/1), dalej zwane RODO, w związku z przepisami Rozdziału 6 ustawy z dnia 14 grudnia 2016 roku Prawo <text:s/>oświatowe (Dz. U. z 2019 r. poz. 1148);</text:p>
      <text:p text:style-name="P20"><text:soft-page-break/>Odbiorcą danych osobowych zawartych w karcie zgłoszenia dziecka na dyżur będą wyłącznie organy do tego upoważnione;</text:p>
      <text:p text:style-name="P20">Dane osobowe zawarte w karcie zgłoszenia na dyżur nie będą przekazywane do państwa trzeciego/organizacji międzynarodowej;</text:p>
      <text:p text:style-name="P20">Dane osobowe <text:s/>zawarte w karcie zgłoszenia na dyżur będą przechowywane przez okres wskazany w art. 160 ustawy Prawo oświatowe, z którego wynika, że dane osobowe kandydatów zgromadzone w kartach zgłoszenia dziecka na dyżur wakacyjny są przechowywane nie dłużej niż do końca okresu, w którym dziecko korzysta z wychowania przedszkolnego w danym publicznym przedszkolu, oddziale przedszkolnym;</text:p>
      <text:p text:style-name="P20">Rodzicom lub opiekunom prawnym przysługuje prawo dostępu do treści swoich danych oraz prawo ich sprostowania, usunięcia, ograniczenia przetwarzania, prawo do przenoszenia danych oraz prawo wniesienia sprzeciwu wobec przetwarzania;</text:p>
      <text:p text:style-name="P20">Rodzicom lub opiekunom przysługuje prawo wniesienia skargi do organu nadzorczego, zgodnie z art. 77 RODO. W Polsce organem <text:s/>nadzorczym, o którym mowa jest Prezes Urzędu Ochrony Danych Osobowych (<text:span text:style-name="T7">adres: Urz</text:span><text:span text:style-name="T7">ą</text:span><text:span text:style-name="T7">d Ochrony Danych Osobowych, ul. Stawki 2, 00-193 Warszawa);</text:span></text:p>
      <text:p text:style-name="P20">Podanie danych osobowych zawartych w niniejszym formularzu i dołączonych dokumentach jest wymogiem ustawowym, a konsekwencją ich niepodania będzie brak możliwości ubiegania się o przyjęcie dziecka na dyżur; </text:p>
      <text:p text:style-name="P13">Dane osobowe nie będą przetwarzane w celu zautomatyzowanego podejmowania decyzji, w tym profilowane. </text:p>
      <text:p text:style-name="P14"/>
      <text:p text:style-name="P1">Oświadczenia rodziców (*proszę zaznaczyć właściwe):</text:p>
      <text:p text:style-name="P1"><draw:frame draw:style-name="fr1" draw:name="Ramka1" text:anchor-type="paragraph" svg:x="2.21cm" svg:y="0.134cm" svg:width="12.58cm" style:rel-width="74%" draw:z-index="0"><draw:text-box fo:min-height="4.563cm"><table:table table:name="Tabela1" table:style-name="Tabela1"><table:table-column table:style-name="Tabela1.A"/><table:table-column table:style-name="Tabela1.B"/><table:table-column table:style-name="Tabela1.C"/><table:table-column table:style-name="Tabela1.D"/><table:table-row table:style-name="Tabela1.1"><table:table-cell table:style-name="Tabela1.A1" office:value-type="string"><text:p text:style-name="P16">1. </text:p></table:table-cell><table:table-cell table:style-name="Tabela1.B1" office:value-type="string"><text:p text:style-name="P16">Oboje rodziców (opiekunowie prawni) dziecka pracują zawodowo</text:p></table:table-cell><table:table-cell table:style-name="Tabela1.C1" office:value-type="string"><text:p text:style-name="P17">Tak*</text:p></table:table-cell><table:table-cell table:style-name="Tabela1.D1" office:value-type="string"><text:p text:style-name="P17">Nie*</text:p></table:table-cell></table:table-row><table:table-row table:style-name="Tabela1.2"><table:table-cell table:style-name="Tabela1.A1" office:value-type="string"><text:p text:style-name="P16">2.</text:p></table:table-cell><table:table-cell table:style-name="Tabela1.A1" office:value-type="string"><text:p text:style-name="P16">Niepełnosprawność rodzica dziecka</text:p></table:table-cell><table:table-cell table:style-name="Tabela1.C1" office:value-type="string"><text:p text:style-name="P17">Tak*</text:p></table:table-cell><table:table-cell table:style-name="Tabela1.D1" office:value-type="string"><text:p text:style-name="P17">Nie*</text:p></table:table-cell></table:table-row><table:table-row table:style-name="Tabela1.3"><table:table-cell table:style-name="Tabela1.A1" office:value-type="string"><text:p text:style-name="P16">3.</text:p></table:table-cell><table:table-cell table:style-name="Tabela1.B3" office:value-type="string"><text:p text:style-name="P16">Rodzice (opiekunowie prawni) dziecka korzystający ze świadczeń pomocy społecznej</text:p></table:table-cell><table:table-cell table:style-name="Tabela1.C1" office:value-type="string"><text:p text:style-name="P17">Tak*</text:p></table:table-cell><table:table-cell table:style-name="Tabela1.D1" office:value-type="string"><text:p text:style-name="P17">Nie*</text:p></table:table-cell></table:table-row></table:table></draw:text-box></draw:frame></text:p>
      <text:p text:style-name="P1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Jaworzno , <text:s/>…………….…..… <text:s text:c="60"/>...…………………………………………………..</text:p>
      <text:p text:style-name="P9"><text:s text:c="36"/>data <text:s text:c="93"/>Podpis matki (prawnego opiekuna)</text:p>
      <text:p text:style-name="P8"/>
      <text:p text:style-name="P8"><text:s text:c="108"/>……………………………..……………………..</text:p>
      <text:p text:style-name="P9"><text:s text:c="138"/>Podpis ojca (prawnego opiekuna)</text:p>
      <text:p text:style-name="P9">Wypełnia przedszkole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9">Pot<text:span text:style-name="T8">wierdzenie uczęszczania dziecka do przedszkola w roku szkolnym </text:span><text:span text:style-name="T8">2019/2020</text:span></text:p>
            <text:p text:style-name="P19">(pieczątka przedszkola, podpis osoby uprawnionej, data)</text:p>
          </table:table-cell>
          <table:table-cell table:style-name="Tabela2.B1" office:value-type="string">
            <text:p text:style-name="P18"/>
          </table:table-cell>
        </table:table-row>
        <table:table-row>
          <table:table-cell table:style-name="Tabela2.A2" office:value-type="string">
            <text:p text:style-name="P19">Potwierdzenie wpływu wniosku do przedszkola dyżurującego</text:p>
            <text:p text:style-name="P19">(pieczątka przedszkola, podpis osoby uprawnionej, data)</text:p>
          </table:table-cell>
          <table:table-cell table:style-name="Tabela2.B2" office:value-type="string">
            <text:p text:style-name="P18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Mangal1" svg:font-family="Mangal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Segoe UI" svg:font-family="'Segoe UI'" style:font-family-generic="roman" style:font-pitch="variable"/>
    <style:font-face style:name="Arial Narrow" svg:font-family="'Arial Narrow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0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Calibri2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.353cm" fo:line-height="115%" fo:text-align="start" style:justify-single-word="false" fo:orphans="2" fo:widows="2" style:writing-mode="lr-tb"/>
      <style:text-properties fo:color="#00000a" fo:font-size="11pt" style:font-size-asian="11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default-outline-level="" style:class="list">
      <style:text-properties style:font-name-complex="Mangal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/>
    </style:style>
    <style:style style:name="Header" style:family="paragraph" style:parent-style-name="Standard" style:default-outline-level="" style:class="extra">
      <style:paragraph-properties loext:contextual-spacing="false" fo:margin-top="0.423cm" fo:margin-bottom="0.212cm" fo:keep-with-next="always"/>
      <style:text-properties style:font-name="Liberation Sans1" fo:font-size="14pt" style:font-name-asian="Microsoft YaHei" style:font-size-asian="14pt" style:font-name-complex="Mangal" style:font-size-complex="14pt"/>
    </style:style>
    <style:style style:name="caption" style:family="paragraph" style:parent-style-name="Standard" style:default-outline-level="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Balloon_20_Text" style:display-name="Balloon Text" style:family="paragraph" style:parent-style-name="Standard" style:default-outline-level="">
      <style:paragraph-properties loext:contextual-spacing="false"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fo:color="#00000a" style:font-name="Segoe UI" fo:font-size="9pt" style:font-size-asian="9pt" style:font-name-complex="Segoe UI1" style:font-size-complex="9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istLabel_20_1" style:display-name="ListLabel 1" style:family="text">
      <style:text-properties fo:font-size="11pt" style:font-size-asian="11pt" style:font-name-complex="Arial" style:font-size-complex="11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404cm" style:layout-grid-ruby-height="0.231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r48</meta:initial-creator>
    <meta:editing-cycles>16</meta:editing-cycles>
    <meta:creation-date>2019-02-05T10:23:00</meta:creation-date>
    <dc:date>2020-06-08T15:54:09.56</dc:date>
    <dc:language>pl-PL</dc:language>
    <meta:editing-duration>PT1H10M55S</meta:editing-duration>
    <meta:generator>OpenOffice.org/3.4.1$Win32 OpenOffice.org_project/341m1$Build-9593</meta:generator>
    <meta:document-statistic meta:table-count="2" meta:image-count="0" meta:object-count="0" meta:page-count="2" meta:paragraph-count="54" meta:word-count="508" meta:character-count="47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